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16.6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 style:master-page-name="">
      <style:table-properties style:width="16.693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8.3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455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A5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693cm" fo:margin-left="-0.191cm" fo:margin-top="0cm" fo:margin-bottom="0cm" table:align="left" style:writing-mode="lr-tb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4.337cm"/>
    </style:style>
    <style:style style:name="Таблица3.C" style:family="table-column">
      <style:table-column-properties style:column-width="2.8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3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A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693cm" fo:margin-left="-0.191cm" fo:margin-top="0cm" fo:margin-bottom="0cm" table:align="left" style:writing-mode="lr-tb"/>
    </style:style>
    <style:style style:name="Таблица4.A" style:family="table-column">
      <style:table-column-properties style:column-width="16.6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A8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6.693cm" fo:margin-left="-0.191cm" fo:margin-top="0cm" fo:margin-bottom="0cm" table:align="left" style:writing-mode="lr-tb"/>
    </style:style>
    <style:style style:name="Таблица5.A" style:family="table-column">
      <style:table-column-properties style:column-width="8.128cm"/>
    </style:style>
    <style:style style:name="Таблица5.B" style:family="table-column">
      <style:table-column-properties style:column-width="0.2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0.455cm" style:keep-together="true" fo:keep-together="auto"/>
    </style:style>
    <style:style style:name="Таблица5.A2" style:family="table-cell">
      <style:table-cell-properties fo:padding-left="0.191cm" fo:padding-right="0.191cm" fo:padding-top="0cm" fo:padding-bottom="0cm" fo:border="0.018cm solid #00000a"/>
    </style:style>
    <style:style style:name="Таблица5.A5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6.693cm" fo:margin-left="-0.191cm" fo:margin-top="0cm" fo:margin-bottom="0cm" table:align="left" style:writing-mode="lr-tb"/>
    </style:style>
    <style:style style:name="Таблица6.A" style:family="table-column">
      <style:table-column-properties style:column-width="1.226cm"/>
    </style:style>
    <style:style style:name="Таблица6.B" style:family="table-column">
      <style:table-column-properties style:column-width="4.337cm"/>
    </style:style>
    <style:style style:name="Таблица6.C" style:family="table-column">
      <style:table-column-properties style:column-width="2.8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.706cm" fo:margin-top="0.201cm" fo:margin-bottom="0.212cm" fo:line-height="100%" fo:text-indent="0cm" style:auto-text-indent="false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language-asian="ar" style:country-asian="SA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style:font-name="Times New Roman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272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356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288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.176cm" fo:orphans="0" fo:widows="0">
        <style:tab-stops>
          <style:tab-stop style:position="0.272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line-height-at-least="0.176cm" fo:orphans="0" fo:widows="0">
        <style:tab-stops>
          <style:tab-stop style:position="0.35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line-height-at-least="0.176cm" fo:orphans="0" fo:widows="0">
        <style:tab-stops>
          <style:tab-stop style:position="0.28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34" style:family="paragraph" style:parent-style-name="Standard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00%" style:shadow="none">
        <style:tab-stops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0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="Times New Roman" fo:font-size="12pt" fo:letter-spacing="0.071cm" style:font-size-asian="12pt" style:font-size-complex="12pt"/>
    </style:style>
    <style:style style:name="T13" style:family="text">
      <style:text-properties style:font-name="Times New Roman" fo:font-size="12pt" fo:letter-spacing="0.141cm" style:font-size-asian="12pt" style:font-size-complex="12pt"/>
    </style:style>
    <style:style style:name="T14" style:family="text">
      <style:text-properties style:font-name="Times New Roman" fo:font-size="12pt" fo:letter-spacing="-0.004cm" style:font-size-asian="12pt" style:font-size-complex="12pt"/>
    </style:style>
    <style:style style:name="T1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language-asian="ru" style:country-asian="RU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size-asian="10pt" style:language-asian="ru" style:country-asian="RU" style:font-size-complex="10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ar" style:country-asian="SA" style:font-size-complex="14pt"/>
    </style:style>
    <style:style style:name="T2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24" style:family="text">
      <style:text-properties style:font-name="Times New Roman" style:language-asian="ar" style:country-asian="SA" style:font-size-complex="10pt"/>
    </style:style>
    <style:style style:name="T25" style:family="text">
      <style:text-properties style:font-name="Times New Roman" style:language-asian="ru" style:country-asian="RU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language-asian="ru" style:country-asian="RU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style:font-size-asian="14pt" style:language-asian="ru" style:country-asian="RU" style:font-size-complex="14pt" style:language-complex="ru" style:country-complex="RU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language-asian="ru" style:country-asian="RU" style:language-complex="ru" style:country-complex="RU"/>
    </style:style>
    <style:style style:name="T34" style:family="text">
      <style:text-properties fo:color="#000000" style:font-name-asian="Times New Roman" style:font-name-complex="Times New Roman" style:language-complex="ru" style:country-complex="RU"/>
    </style:style>
    <style:style style:name="T35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Заявление </text:span></text:p>
      <text:p text:style-name="P8"><text:span text:style-name="T5">на участие в конкурсе программ перехода школ </text:span></text:p>
      <text:p text:style-name="P8"><text:span text:style-name="T5">в эффективный режим работы</text:span></text:p>
      <text:p text:style-name="P15"/>
      <text:list xml:id="list1143180416479611071" text:style-name="WWNum1">
        <text:list-item>
          <text:p text:style-name="P9"><text:span text:style-name="T9">Сведения об организации-заявителе:</text:span>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7">1.11 ПОЛНОЕ НАИМЕНОВАНИЕ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Муниципальное общеобразовательное учреждение Некоузская вечерняя (сменная) общеобразовательная школа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1.2. ЮРИДИЧЕСКИЙ АДРЕС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  <text:p text:style-name="P6"><text:span text:style-name="T4">1521730, Ярославская область, Некоузский район, с. Новый Некоуз,улица Колхозная, дом 4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1.3. ДОЛЖНОСТЬ, ФАМИЛИЯ, ИМЯ, ОТЧЕСТВО РУКОВОДИТЕЛЯ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Директор Зайцева Юлия Викторовна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1.4. НОМЕР ТЕЛЕФОНА, ФАКСА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  <text:p text:style-name="P6"><text:span text:style-name="T4">8(48547)2-11-99 <text:s text:c="11"/>факс: 8(48547)2-23-7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1.5. АДРЕСА ЭЛЕКТРОННОЙ ПОЧТЫ И ОФИЦИАЛЬНОГО САЙТА ОРГАНИЗАЦИИ-ЗАЯВИТЕЛЯ В ИНФОРМАЦИОННО-КОММУНИКАЦИОННОЙ СЕТИ «ИНТЕРНЕТ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  <text:p text:style-name="P6"><text:span text:style-name="T17"><text:s text:c="2"/>Электронная почта: </text:span><text:a xlink:type="simple" xlink:href="mailto:vechernyanekoyz@yandex.ru" text:style-name="Internet_20_link" text:visited-style-name="Visited_20_Internet_20_Link">vechernyanekoyz@yandex.ru</text:a><text:span text:style-name="T17"> <text:s text:c="4"/></text:span></text:p>
            <text:p text:style-name="P6"><text:span text:style-name="T17"><text:s text:c="2"/>адрес сайта: </text:span><text:a xlink:type="simple" xlink:href="http://vsh-nkz.edu.yar.ru/" text:style-name="Internet_20_link" text:visited-style-name="Visited_20_Internet_20_Link">http://vsh-nkz.edu.yar.ru</text:a><text:span text:style-name="T17"> </text:span></text:p>
          </table:table-cell>
        </table:table-row>
      </table:table>
      <text:h text:style-name="P21" text:outline-level="1"/>
      <text:list xml:id="list37379544" text:continue-numbering="true" text:style-name="WWNum1">
        <text:list-item>
          <text:p text:style-name="P9"><text:span text:style-name="T10">Сведения о Программе: </text:span></text:p>
        </text:list-item>
      </text:list>
      <text:p text:style-name="P1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7">2.1.НАИМЕНОВАНИЕ ПРОГРАММЫ </text:p>
          </table:table-cell>
        </table:table-row>
        <table:table-row table:style-name="Таблица2.2">
          <table:table-cell table:style-name="Таблица2.A2" office:value-type="string">
            <text:p text:style-name="P27">Программа перехода в эффективный режим работы муниципального общеобразовательного учреждения Некоузской вечерней (сменной) общеобразовательной школы на 2021-2023 гг.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7">2.2. ЦЕЛЬ ПРОГРАММЫ </text:span></text:p>
          </table:table-cell>
        </table:table-row>
        <table:table-row table:style-name="Таблица2.1">
          <table:table-cell table:style-name="Таблица2.A2" office:value-type="string">
            <text:p text:style-name="P27"><text:span text:style-name="T29">Повышение качества общего <text:s/>образования за счёт развития внутреннего потенциала <text:s/>школы <text:s/>для перевода в <text:s/>эффективный режим <text:s/>работы <text:s text:c="2"/>соответствие с <text:s/>требованиями социума и государства, повышение образовательных результатов обучающихся школы.</text:span></text:p>
          </table:table-cell>
        </table:table-row>
        <table:table-row table:style-name="Таблица2.1">
          <table:table-cell table:style-name="Таблица2.A5" office:value-type="string">
            <text:p text:style-name="P27"><text:span text:style-name="T27">2.3. ЗАДАЧИ ПРОГРАММЫ</text:span>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33">- улучшение качества преподавания;</text:span></text:p>
            <text:p text:style-name="P29"><text:span text:style-name="T33">-развитие школьной образовательной среды, ориентированной на высокие результаты;</text:span></text:p>
            <text:p text:style-name="P30"><text:span text:style-name="T33">- активное взаимодействие с внешней средой;</text:span></text:p>
            <text:p text:style-name="P27"><text:span text:style-name="T33">- улучшение качества управления</text:span></text:p>
          </table:table-cell>
        </table:table-row>
        <table:table-row table:style-name="Таблица2.1">
          <table:table-cell table:style-name="Таблица2.A5" office:value-type="string">
            <text:p text:style-name="P27"><text:span text:style-name="T27">2.4. ПРИОРИТЕТЫ ПРОГРАММЫ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34">Для оперативного управления программой, привлечения внебюджетных источников финансирования и контроля за эффективностью выполнения мероприятий создается рабочая группа. Администрация школы осуществляет контроль за сроками выполнения мероприятий программы, целевым расходованием финансовых средств и эффективностью их использования, ежегодно уточняет затраты по программным мероприятиям и составом исполнителей.В целях повышения качества образования разработаны подпрограммы, которые позволяют решить проблемы образовательной системы. </text:span>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7">2.5.СРОК РЕАЛИЗАЦИИ ПРОГРАММЫ</text:span></text:p>
          </table:table-cell>
        </table:table-row>
        <table:table-row table:style-name="Таблица2.1">
          <table:table-cell table:style-name="Таблица2.A2" office:value-type="string">
            <text:p text:style-name="P27">2021-2023 гг.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7">2.6. ОЖИДАЕМЫЕ РЕЗУЛЬТАТЫ РЕАЛИЗАЦИИ ПРОГРАММЫ (количественные и </text:span><text:soft-page-break/><text:span text:style-name="T27">качественные по каждому приоритету)</text:span></text:p>
          </table:table-cell>
        </table:table-row>
        <table:table-row table:style-name="Таблица2.1">
          <table:table-cell table:style-name="Таблица2.A2" office:value-type="string">
            <text:p text:style-name="P35">1. повышение успеваемости и качества знаний обучающихся; <text:s text:c="60"/>2. рост учебных и внеучебных достижений обучающихся; <text:s text:c="67"/>3. увеличение численности школьников, охваченных системой внутришкольного и внешкольного дополнительного образования; <text:s text:c="93"/>4. рост квалификации педагогов; <text:s text:c="114"/>5. расширение участия заинтересованных лиц в управлении школой; <text:s text:c="58"/>6. обновление учебной, материальной базы организации.</text:p>
          </table:table-cell>
        </table:table-row>
      </table:table>
      <text:p text:style-name="P32"/>
      <text:list xml:id="list37390719" text:continue-numbering="true" text:style-name="WWNum1">
        <text:list-item>
          <text:p text:style-name="P9"><text:span text:style-name="T22"><text:s/></text:span><text:span text:style-name="T23">Ресурсное обеспечение программы</text:span><text:span text:style-name="T20"> 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6"><text:span text:style-name="T20">3.1.КАДРОВОЕ ОБЕСПЕЧЕНИЕ ПРОГРАММЫ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6"><text:span text:style-name="T20">N п/п</text:span></text:p>
            <text:p text:style-name="P17"/>
          </table:table-cell>
          <table:table-cell table:style-name="Таблица3.A2" table:number-columns-spanned="2" office:value-type="string">
            <text:p text:style-name="P6"><text:span text:style-name="T20">Ф.И.О. сотрудника, должность</text:span></text:p>
          </table:table-cell>
          <table:covered-table-cell/>
          <table:table-cell table:style-name="Таблица3.A2" table:number-columns-spanned="0" office:value-type="string">
            <text:p text:style-name="P6"><text:span text:style-name="T20">Функции сотрудника при реализации программы</text:span></text:p>
          </table:table-cell>
        </table:table-row>
        <table:table-row table:style-name="Таблица3.1">
          <table:table-cell table:style-name="Таблица3.A2" office:value-type="string">
            <text:p text:style-name="P6"><text:span text:style-name="T20">1.</text:span></text:p>
          </table:table-cell>
          <table:table-cell table:style-name="Таблица3.A2" table:number-columns-spanned="2" office:value-type="string">
            <text:p text:style-name="P26"><text:span text:style-name="T25">Зайцева Юлия Викторовна , директор</text:span></text:p>
          </table:table-cell>
          <table:covered-table-cell/>
          <table:table-cell table:style-name="Таблица3.A2" table:number-columns-spanned="0" office:value-type="string">
            <text:p text:style-name="P26"><text:span text:style-name="T1">- разработка концептуальных <text:s text:c="10"/>оснований, стратегических целей образовательной организации, определение критериев оценивания реализации Программы, общий контроль перехода школы в эффективный режим работы;</text:span></text:p>
            <text:p text:style-name="P26"><text:span text:style-name="T1">- обеспечение активного взаимодействия и сотрудничества участников образовательного процесса;</text:span></text:p>
            <text:p text:style-name="P26"><text:span text:style-name="T1">- морально-эмоциональная поддержка участников реализации Программы;</text:span></text:p>
            <text:p text:style-name="P26"><text:span text:style-name="T1">- внедрение метода управления по результатам;</text:span></text:p>
            <text:p text:style-name="P26"><text:span text:style-name="T1">- укрепление материально-технической базы учебных кабинетов и мастерских и приведение средств обучения в соответствие с современными требованиями;</text:span></text:p>
            <text:p text:style-name="P26"><text:span text:style-name="T1">- управление бюджетом;</text:span></text:p>
            <text:p text:style-name="P20">- организация мониторинга хода и результатов реализации Программы в целях проведения возможных корректировок осуществляемых и планируемых действий.</text:p>
          </table:table-cell>
        </table:table-row>
        <table:table-row table:style-name="Таблица3.1">
          <table:table-cell table:style-name="Таблица3.A2" office:value-type="string">
            <text:p text:style-name="P6"><text:span text:style-name="T20">2.</text:span></text:p>
          </table:table-cell>
          <table:table-cell table:style-name="Таблица3.A2" table:number-columns-spanned="2" office:value-type="string">
            <text:p text:style-name="P20">Ушакова Ольга Анатольевна , социальный педагог , учитель математики , кл. руководитель </text:p>
          </table:table-cell>
          <table:covered-table-cell/>
          <table:table-cell table:style-name="Таблица3.A2" table:number-columns-spanned="0" office:value-type="string">
            <text:p text:style-name="P6"><text:span text:style-name="T2">-системный анализ проблем и планирование деятельности, направленной на их разрешение;</text:span></text:p>
            <text:p text:style-name="P6"><text:span text:style-name="T2">- разработка и корректировка нормативно-правовых документов;</text:span></text:p>
            <text:p text:style-name="P6"><text:span text:style-name="T2">- организация и разработка механизма активного взаимодействия и сотрудничества участников образовательного процесса (учащихся, родителей, педагогических работников, социальных партнёров);</text:span></text:p>
            <text:p text:style-name="P6"><text:soft-page-break/><text:span text:style-name="T2">- организация повышения квалификации педагогических кадров, формирование компетенции психолого-педагогического сопровождения, профессионального самоопределения учащихся;</text:span></text:p>
            <text:p text:style-name="P6"><text:span text:style-name="T2">- развитие творческих инициатив, мобильности педагогических работников, обобщение и распространение передового опыта;</text:span></text:p>
            <text:p text:style-name="P6"><text:span text:style-name="T2">- оказание информационно-методической помощи в планировании перспектив развития педагогических работников;</text:span></text:p>
            <text:p text:style-name="P6"><text:span text:style-name="T2">- организация взаимо <text:s/>посещения уроков, внеурочной деятельности с последующим самоанализом и анализом достигнутых результатов;</text:span></text:p>
            <text:p text:style-name="P6"><text:span text:style-name="T2">- анализ состояния преподавания по итогам промежуточного, итогов входного контроля;</text:span></text:p>
            <text:p text:style-name="P6"><text:span text:style-name="T2">- текущий контроль реализации перехода школы в эффективный режим работы.</text:span></text:p>
          </table:table-cell>
        </table:table-row>
        <table:table-row table:style-name="Таблица3.1">
          <table:table-cell table:style-name="Таблица3.A5" office:value-type="float" office:value="3">
            <text:p text:style-name="P6">3</text:p>
          </table:table-cell>
          <table:table-cell table:style-name="Таблица3.B5" table:number-columns-spanned="2" office:value-type="string">
            <text:p text:style-name="P20">Горохова Любовь Владиславовна , учитель русского языка и литературы , кл. руководитель </text:p>
          </table:table-cell>
          <table:covered-table-cell/>
          <table:table-cell table:style-name="Таблица3.B5" table:number-columns-spanned="0" office:value-type="string">
            <text:p text:style-name="P6"><text:span text:style-name="T2">- обеспечение предметной готовности выпускников к сдаче ГИА;</text:span></text:p>
            <text:p text:style-name="P6"><text:span text:style-name="T2">- проведение предметной диагностики с целью оценки уровня усвоения учащимися учебной программы;</text:span></text:p>
            <text:p text:style-name="P6"><text:span text:style-name="T2">- проведение индивидуальных и групповых занятий с целью предупреждения неуспеваемости, развития способностей;</text:span></text:p>
            <text:p text:style-name="P6"><text:span text:style-name="T2">- проведение тренингов, способствующих совершенствованию у учащихся навыков работы с КИМами;</text:span></text:p>
            <text:p text:style-name="P6"><text:span text:style-name="T2">- повышение профессиональной квалификации и компетентности по вопросам психолого-педагогического сопровождения, профессионального самоопределения разных категорий учащихся: освоение новых образовательных технологий, активных методов</text:span></text:p>
            <text:p text:style-name="P6"><text:span text:style-name="T2"><text:s/>- активное использование в образовательном процессе метода проектов ,проблемных ситуаций и др.;</text:span></text:p>
            <text:p text:style-name="P6"><text:span text:style-name="T2">- сопровождение обучающихся по выстраиванию индивидуального образовательного маршрута;</text:span></text:p>
            <text:p text:style-name="P6"><text:span text:style-name="T2">- активное использование в педагогической деятельности материалов сайта школы;</text:span></text:p>
            <text:p text:style-name="P6"><text:span text:style-name="T2">- участие в создании копилки педагогических идей;</text:span></text:p>
            <text:p text:style-name="P6"><text:soft-page-break/><text:span text:style-name="T2">- разработка индивидуального плана развития.</text:span></text:p>
          </table:table-cell>
        </table:table-row>
        <table:table-row table:style-name="Таблица3.1">
          <table:table-cell table:style-name="Таблица3.A6" office:value-type="float" office:value="4">
            <text:p text:style-name="P17">4</text:p>
          </table:table-cell>
          <table:table-cell table:style-name="Таблица3.A2" table:number-columns-spanned="2" office:value-type="string">
            <text:p text:style-name="P20">Голосова Антонина Николаевна , учитель географии , кл. руководитель</text:p>
          </table:table-cell>
          <table:covered-table-cell/>
          <table:table-cell table:style-name="Таблица3.A2" table:number-columns-spanned="0" office:value-type="string">
            <text:p text:style-name="P6"><text:span text:style-name="T2">- информирование и осуществление постоянной связи между субъектами образовательного процесса;</text:span></text:p>
            <text:p text:style-name="P6"><text:span text:style-name="T2">- оказание психолого-педагогической поддержки учащихся;</text:span></text:p>
            <text:p text:style-name="P6"><text:span text:style-name="T2">- организация взаимодействия учащихся, педагогических работников, родительской общественности, социальных партнёров по выстраиванию учащимися образовательных маршрутов;</text:span></text:p>
            <text:p text:style-name="P6"><text:span text:style-name="T2">- проведение профориентационных мероприятий;</text:span></text:p>
            <text:p text:style-name="P6"><text:span text:style-name="T2">- проведение рефлексии собственной деятельности учащихся;</text:span></text:p>
            <text:p text:style-name="P6"><text:span text:style-name="T2">- проведение анкетирования, с целью выявления уровня готовности выпускников к выбору профессии;</text:span></text:p>
            <text:p text:style-name="P6"><text:span text:style-name="T2">- морально-эмоциональная поддержка учащихся, родителей (законных представителей);</text:span></text:p>
            <text:p text:style-name="P20">- сопровождение формирования портфолио личных достижений учащихся бучения и др.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"><text:span text:style-name="T25">3.2.НОРМАТИВНОЕ ОБЕСПЕЧЕНИЕ ПРОГРАММЫ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6"><text:span text:style-name="T20">N</text:span></text:p>
            <text:p text:style-name="P6"><text:span text:style-name="T20">п/п</text:span></text:p>
            <text:p text:style-name="P17"/>
          </table:table-cell>
          <table:table-cell table:style-name="Таблица3.A2" table:number-columns-spanned="2" office:value-type="string">
            <text:p text:style-name="P2">Приказ № 30 от 13.07.2021 г. « Об утверждении Программы перехода школы <text:s/>в эффективный режим работы <text:span text:style-name="T29"><text:s/>МОУ <text:s/>Некоузской В(с)ОШ на 2021 - 2023 годы»</text:span></text:p>
          </table:table-cell>
          <table:covered-table-cell/>
          <table:table-cell table:style-name="Таблица3.A2" table:number-columns-spanned="0" office:value-type="string">
            <text:p text:style-name="P27"><text:span text:style-name="T29">Регулирует деятельность педагогического коллектива по осуществлению учебно-воспитательного процесса</text:span></text:p>
          </table:table-cell>
        </table:table-row>
      </table:table>
      <text:p text:style-name="P17"/>
      <text:p text:style-name="P16"/>
      <text:p text:style-name="P10"><text:span text:style-name="T21">Руководитель </text:span></text:p>
      <text:p text:style-name="P10"><text:span text:style-name="T21">образовательной <text:s text:c="12"/><text:tab/><text:tab/> <text:s text:c="3"/>___________ <text:s text:c="11"/>______________________</text:span></text:p>
      <text:p text:style-name="P34"><text:span text:style-name="T21">организации <text:s text:c="22"/><text:tab/><text:tab/> <text:s text:c="8"/>(подпись) <text:s text:c="18"/>(расшифровка подписи)</text:span></text:p>
      <text:p text:style-name="Standard"><text:span text:style-name="T21"><text:s text:c="45"/>М.П.</text:span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5">Заявление </text:span></text:p>
      <text:p text:style-name="P8"><text:span text:style-name="T5">на участие в конкурсе программ перехода школ </text:span></text:p>
      <text:p text:style-name="P8"><text:span text:style-name="T5">в эффективный режим работы</text:span></text:p>
      <text:p text:style-name="P15"/>
      <text:list xml:id="list5853579813393593556" text:style-name="WWNum3">
        <text:list-item>
          <text:p text:style-name="P11"><text:span text:style-name="T9">Сведения об организации-заявителе:</text:span></text:p>
        </text:list-item>
      </text:list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<text:span text:style-name="T17">1.11 ПОЛНОЕ НАИМЕНОВАНИЕ ОРГАНИЗАЦИИ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  <text:p text:style-name="P6"><text:span text:style-name="T4">муниципальное общеобразовательное учреждение Мокеевская средняя общеобразовательная школа</text:span></text:p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1.2. ЮРИДИЧЕСКИЙ АДРЕС ОРГАНИЗАЦИИ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  <text:p text:style-name="P6"><text:span text:style-name="T2">152701, Ярославская обл., Некоузский р-н, с.Мокеиха. ул. Вокзальная д.6</text:span>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1.3. ДОЛЖНОСТЬ, ФАМИЛИЯ, ИМЯ, ОТЧЕСТВО РУКОВОДИТЕЛЯ ОРГАНИЗАЦИИ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  <text:p text:style-name="P6"><text:span text:style-name="T4">Директор Звонкова Елена Анатольевна</text:span>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1.4. НОМЕР ТЕЛЕФОНА, ФАКСА ОРГАНИЗАЦИИ</text:span></text:p>
          </table:table-cell>
        </table:table-row>
        <table:table-row table:style-name="Таблица4.1">
          <table:table-cell table:style-name="Таблица4.A8" office:value-type="string">
            <text:p text:style-name="Standard"><text:span text:style-name="T2">8 (48547) 3-15-32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1.5. АДРЕСА ЭЛЕКТРОННОЙ ПОЧТЫ И ОФИЦИАЛЬНОГО САЙТА ОРГАНИЗАЦИИ-ЗАЯВИТЕЛЯ В ИНФОРМАЦИОННО-КОММУНИКАЦИОННОЙ СЕТИ «ИНТЕРНЕТ»</text:span></text:p>
          </table:table-cell>
        </table:table-row>
        <table:table-row table:style-name="Таблица4.1">
          <table:table-cell table:style-name="Таблица4.A8" office:value-type="string">
            <text:p text:style-name="Standard"><text:span text:style-name="T2">эл.почты: </text:span><text:a xlink:type="simple" xlink:href="mailto:mokeiha.sosh@yandex.ru" text:style-name="Internet_20_link" text:visited-style-name="Visited_20_Internet_20_Link"><text:span text:style-name="T11">mokeiha</text:span></text:a><text:a xlink:type="simple" xlink:href="mailto:mokeiha.sosh@yandex.ru" text:style-name="Internet_20_link" text:visited-style-name="Visited_20_Internet_20_Link"><text:span text:style-name="T2">.</text:span></text:a><text:a xlink:type="simple" xlink:href="mailto:mokeiha.sosh@yandex.ru" text:style-name="Internet_20_link" text:visited-style-name="Visited_20_Internet_20_Link"><text:span text:style-name="T11">sosh</text:span></text:a><text:a xlink:type="simple" xlink:href="mailto:mokeiha.sosh@yandex.ru" text:style-name="Internet_20_link" text:visited-style-name="Visited_20_Internet_20_Link"><text:span text:style-name="T2">@yandex.</text:span></text:a><text:a xlink:type="simple" xlink:href="mailto:mokeiha.sosh@yandex.ru" text:style-name="Internet_20_link" text:visited-style-name="Visited_20_Internet_20_Link"><text:span text:style-name="T11">ru</text:span></text:a><text:span text:style-name="T2">, <text:s text:c="82"/>сайт школы: <text:s/></text:span><text:a xlink:type="simple" xlink:href="https://mokv-shnkz.edu.yar.ru" text:style-name="Internet_20_link" text:visited-style-name="Visited_20_Internet_20_Link"><text:span text:style-name="T2">https://mokv-shnkz.edu.yar.ru</text:span></text:a><text:span text:style-name="T2"> <text:s text:c="7"/></text:span></text:p>
          </table:table-cell>
        </table:table-row>
      </table:table>
      <text:h text:style-name="P21" text:outline-level="1"/>
      <text:list xml:id="list37401422" text:continue-numbering="true" text:style-name="WWNum3">
        <text:list-item>
          <text:p text:style-name="P11"><text:span text:style-name="T10">Сведения о Программе: 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6"><text:span text:style-name="T16">2.1.НАИМЕНОВАНИЕ ПРОГРАММЫ </text:span></text:p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6"><text:span text:style-name="T32">Программа перехода в эффективный режим работы <text:s/>МОУ Мокеевской СОШ <text:s text:c="3"/>на 2021 - 2024 годы <text:s text:c="2"/></text:span>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"><text:span text:style-name="T17">2.2. ЦЕЛЬ ПРОГРАММЫ </text:span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6"><text:span text:style-name="T32">Повышение качества общего <text:s/>образования за счёт развития внутреннего потенциала <text:s/>школы <text:s/>для перевода в <text:s/>эффективный режим <text:s/>работы <text:s text:c="2"/>соответствие с <text:s/>требованиями социума и государства, повышение образовательных результатов обучающихся школы.</text:span></text:p>
          </table:table-cell>
          <table:covered-table-cell/>
        </table:table-row>
        <table:table-row table:style-name="Таблица5.1">
          <table:table-cell table:style-name="Таблица5.A5" table:number-columns-spanned="2" office:value-type="string">
            <text:p text:style-name="P6"><text:span text:style-name="T17">2.3. ЗАДАЧИ ПРОГРАММЫ</text:span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12"><text:span text:style-name="T30">-</text:span><text:span text:style-name="T32">Повысить внимание <text:s/>коллектива школы <text:s/>к качеству преподавания через использование <text:s/>наиболее <text:s text:c="2"/>эффективных технологий и методик;</text:span></text:p>
            <text:p text:style-name="P12"><text:span text:style-name="T32">-повысить мотивацию и <text:s/>учебную <text:s/>активность обучающихся <text:s/>в образовательном процессе;</text:span></text:p>
            <text:p text:style-name="P13"><text:span text:style-name="T32">-развитие школьной образовательной среды, ориентированной на высокие результаты;</text:span></text:p>
            <text:p text:style-name="P14"><text:span text:style-name="T32">-активное взаимодействие с внешней средой;</text:span></text:p>
            <text:p text:style-name="P12"><text:span text:style-name="T32">-улучшение качества управления;</text:span></text:p>
            <text:p text:style-name="P6"><text:span text:style-name="T32">-подготовка, повышение квалификации педагогических и руководящих работников.</text:span></text:p>
          </table:table-cell>
          <table:covered-table-cell/>
        </table:table-row>
        <table:table-row table:style-name="Таблица5.1">
          <table:table-cell table:style-name="Таблица5.A5" table:number-columns-spanned="2" office:value-type="string">
            <text:p text:style-name="P6"><text:span text:style-name="T17">2.4. ПРИОРИТЕТЫ ПРОГРАММЫ</text:span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1"><text:span text:style-name="T2"><text:s text:c="2"/>Качество образовательного процесса: создание банка новых технологий и методик, направленных на повышение мотивации обучения, саморазвития, социальной активности учащихся, способы стимулирования учебно- познавательной деятельности учащихся . <text:s text:c="117"/>Усовершенствование школьной системы оценки качества образования через создание единой системы диагностики и контроля качества образования, качества преподавания, соответствия условий организации образовательного процесса нормативным требованиям и социальным ожиданиям. <text:s text:c="107"/></text:span><text:soft-page-break/><text:span text:style-name="T2">Создание и реализация программы развития индивидуальных</text:span><text:span text:style-name="T12"> </text:span><text:span text:style-name="T2">способностей</text:span><text:span text:style-name="T13"> </text:span><text:span text:style-name="T2">школьников, повышения мотивации обучающихся, социальной адаптации. Обеспечение проведения совместных мероприятий с социальными </text:span><text:span text:style-name="T14">партнѐрами.</text:span><text:span text:style-name="T2"> <text:s text:c="58"/>Работа с кадрами: создание системы постоянного профессионального развития учителей, освоение ими новых педагогических технологий, способствующих повышению качества преподавания и стимулированию учебно - познавательной деятельности у детей со слабой мотивацией. Участие педагога-психолога в оценке эффективности образовательной деятельности</text:span><text:span text:style-name="T12"> </text:span><text:span text:style-name="T2">педагогических работников. Повышение квалификации педагогов с последующим повышением квалификационной</text:span><text:span text:style-name="T13"> </text:span><text:span text:style-name="T2">категории. Привлечение молодых специалистов в школу. <text:s text:c="55"/>Работа с низко мотивированными детьми: психолого-педагогическая диагностика</text:span><text:span text:style-name="T12"> </text:span><text:span text:style-name="T2">детей. Обеспечение успешного усвоения базового уровня образования учащимися, имеющими низкую учебную мотивацию. Проведение мероприятий по повышению учебной мотивации. <text:s text:c="115"/>Работа с родителями: создание системы консультирования и сопровождения родителей. <text:s text:c="130"/>Повышение эффективности управления: совершенствование модели <text:s/>управления школой в целях повышения общественного участия в образовательной деятельности, повышения открытости и привлекательности школы. <text:s text:c="54"/>Совершенствование системы работы школы на основе эффективного использования ИКТ.</text:span><text:span text:style-name="T13"> </text:span><text:span text:style-name="T2">Наличие современного ресурсного обеспечения, для чего необходимо пополнение и совершенствование имеющейся материально- технической <text:s text:c="3"/>базы.</text:span>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"><text:span text:style-name="T17">2.5.СРОК РЕАЛИЗАЦИИ ПРОГРАММЫ</text:span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6"><text:span text:style-name="T4">2021-2024 г.г.</text:span>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"><text:span text:style-name="T17">2.6. ОЖИДАЕМЫЕ РЕЗУЛЬТАТЫ РЕАЛИЗАЦИИ ПРОГРАММЫ (количественные и качественные по каждому приоритету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7"><text:span text:style-name="T6">Результаты</text:span></text:p>
          </table:table-cell>
          <table:table-cell table:style-name="Таблица5.A2" office:value-type="string">
            <text:p text:style-name="P7"><text:span text:style-name="T6">Эффекты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Повышение квалификации учителей:</text:span></text:p>
            <text:p text:style-name="P6"><text:span text:style-name="T2">курсы повышения квалификации, работа МО, функционирование профессионального сообщества, аттестация учителей в новой форме.</text:span></text:p>
          </table:table-cell>
          <table:table-cell table:style-name="Таблица5.A2" office:value-type="string">
            <text:p text:style-name="P6"><text:span text:style-name="T2">Профессиональная компетентность</text:span></text:p>
            <text:p text:style-name="P6"><text:span text:style-name="T2">учителей, овладение новыми формами и методами преподавания.</text:span></text:p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Овладение новыми педагогическими</text:span></text:p>
            <text:p text:style-name="P6"><text:span text:style-name="T2">технологиями, использование учебно-лабораторного оборудования, интернет ресурсов.</text:span></text:p>
          </table:table-cell>
          <table:table-cell table:style-name="Таблица5.A2" office:value-type="string">
            <text:p text:style-name="P6"><text:span text:style-name="T2">Активизация обучающихся на уроке,</text:span></text:p>
            <text:p text:style-name="P6"><text:span text:style-name="T2">раскрытие возможностей и развитие</text:span></text:p>
            <text:p text:style-name="P6"><text:span text:style-name="T2">индивидуальных способностей обучающихся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Обмен опытом через сетевое</text:span></text:p>
            <text:p text:style-name="P6"><text:span text:style-name="T2">взаимодействие в районе </text:span></text:p>
          </table:table-cell>
          <table:table-cell table:style-name="Таблица5.A2" office:value-type="string">
            <text:p text:style-name="P6"><text:span text:style-name="T2">Консультирование и поддержка, создание методической копилки для работы школ в сложном социальном контексте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Новая модель управления школой,</text:span></text:p>
            <text:p text:style-name="P6"><text:span text:style-name="T2">согласованная с педагогическим</text:span></text:p>
            <text:p text:style-name="P6"><text:span text:style-name="T2">коллективом и родительской</text:span></text:p>
            <text:p text:style-name="P6"><text:span text:style-name="T2">общественностью, использующая</text:span></text:p>
            <text:p text:style-name="P6"><text:span text:style-name="T2">организационную культуру, ориентированная на результат</text:span></text:p>
          </table:table-cell>
          <table:table-cell table:style-name="Таблица5.A2" office:value-type="string">
            <text:p text:style-name="P6"><text:span text:style-name="T2">Стимулирование педагогов,</text:span></text:p>
            <text:p text:style-name="P6"><text:span text:style-name="T2">моральное и материальное в</text:span></text:p>
            <text:p text:style-name="P6"><text:span text:style-name="T2">зависимости от конкретных</text:span></text:p>
            <text:p text:style-name="P6"><text:span text:style-name="T2">результатов: прогресс обучающихся,</text:span></text:p>
            <text:p text:style-name="P6"><text:span text:style-name="T2">приобретение профессиональных компетенций.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Повышение качество обучения, повышение</text:span></text:p>
            <text:p text:style-name="P6"><text:span text:style-name="T2">результататов ГИА </text:span></text:p>
          </table:table-cell>
          <table:table-cell table:style-name="Таблица5.A2" office:value-type="string">
            <text:p text:style-name="P6"><text:span text:style-name="T2">Повышение мотивации к обучению у обучающихся и родителей.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Взаимодействие с родителями:</text:span></text:p>
            <text:p text:style-name="P6"><text:span text:style-name="T2">посещение семей, консультирование,</text:span></text:p>
            <text:p text:style-name="P6"><text:span text:style-name="T2">информированность родителей о жизни </text:span><text:soft-page-break/><text:span text:style-name="T2">школы через школьный сайт, родительские собрания, </text:span></text:p>
          </table:table-cell>
          <table:table-cell table:style-name="Таблица5.A2" office:value-type="string">
            <text:p text:style-name="P6"><text:span text:style-name="T2">Усиление ответственности родителей и их роли в достижении</text:span></text:p>
            <text:p text:style-name="P6"><text:span text:style-name="T2">результативности обучения, участие в жизни </text:span><text:soft-page-break/><text:span text:style-name="T2">школы и управлением школой через Управляющий совет.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Развитие инструментов самооценки,</text:span></text:p>
            <text:p text:style-name="P6"><text:span text:style-name="T2">мониторинга, диагностики образовательного процесса и результатов обучения, выравнивание</text:span></text:p>
            <text:p text:style-name="P6"><text:span text:style-name="T2">шансов детей для получения качественного образования</text:span></text:p>
          </table:table-cell>
          <table:table-cell table:style-name="Таблица5.A2" office:value-type="string">
            <text:p text:style-name="P6"><text:span text:style-name="T2">Оценка возможностей и склонностей</text:span></text:p>
            <text:p text:style-name="P6"><text:span text:style-name="T2">самими обучающимися, их</text:span></text:p>
            <text:p text:style-name="P6"><text:span text:style-name="T2">родителями и педагогами, </text:span></text:p>
            <text:p text:style-name="P6"><text:span text:style-name="T2">корректировка направления работы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2">Психолого-педагогическое</text:span></text:p>
            <text:p text:style-name="P6"><text:span text:style-name="T2">сопровождение</text:span></text:p>
          </table:table-cell>
          <table:table-cell table:style-name="Таблица5.A2" office:value-type="string">
            <text:p text:style-name="P6"><text:span text:style-name="T2">Личностное развитие обучающихся,</text:span></text:p>
            <text:p text:style-name="P6"><text:span text:style-name="T2">комфортный школьный климат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9">Основной результат:</text:span></text:p>
            <text:p text:style-name="P6"><text:span text:style-name="T2">Переход школы в эффективный режим работы через создание инструментальной модели внутришкольной системы управления качеством образования, способствующая инновационному развитию образовательной среды учреждения, обеспечивающей удовлетворение образовательных потребностей личности, общества и государства</text:span></text:p>
          </table:table-cell>
          <table:table-cell table:style-name="Таблица5.A2" office:value-type="string">
            <text:p text:style-name="P6"><text:span text:style-name="T2">Повышение эффективности и результативности управленческой деятельности;</text:span></text:p>
            <text:p text:style-name="P6"><text:span text:style-name="T2">Повышение степени открытости образовательного учреждения;</text:span></text:p>
            <text:p text:style-name="P6"><text:span text:style-name="T2">Повышение качества образования.</text:span>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24"/>
          </table:table-cell>
          <table:covered-table-cell/>
        </table:table-row>
      </table:table>
      <text:p text:style-name="P33"/>
      <text:list xml:id="list37403110" text:continue-numbering="true" text:style-name="WWNum3">
        <text:list-item>
          <text:p text:style-name="P11"><text:span text:style-name="T7"><text:s/></text:span><text:span text:style-name="T10">Ресурсное обеспечение программы</text:span><text:span text:style-name="T4"> 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6"><text:span text:style-name="T17">3.1.КАДРОВОЕ ОБЕСПЕЧЕНИЕ ПРОГРАММЫ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6"><text:span text:style-name="T17">N п/п</text:span></text:p>
            <text:p text:style-name="P24"/>
          </table:table-cell>
          <table:table-cell table:style-name="Таблица6.A2" table:number-columns-spanned="2" office:value-type="string">
            <text:p text:style-name="P6"><text:span text:style-name="T17">Ф.И.О. сотрудника, должность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17">Функции сотрудника при реализации программы</text:span></text:p>
          </table:table-cell>
        </table:table-row>
        <table:table-row table:style-name="Таблица6.1">
          <table:table-cell table:style-name="Таблица6.A2" office:value-type="string">
            <text:p text:style-name="P6"><text:span text:style-name="T4">1.</text:span></text:p>
          </table:table-cell>
          <table:table-cell table:style-name="Таблица6.A2" table:number-columns-spanned="2" office:value-type="string">
            <text:p text:style-name="P6"><text:span text:style-name="T4">Звонкова Елена Анатольевна, директор <text:s/>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2">- разработка концептуальных <text:s text:c="10"/>оснований, стратегических целей образовательной организации, определение критериев оценивания реализации Программы, общий контроль перехода школы в эффективный режим работы;</text:span></text:p>
            <text:p text:style-name="P6"><text:span text:style-name="T2">- обеспечение активного взаимодействия и сотрудничества участников образовательного процесса;</text:span></text:p>
            <text:p text:style-name="P6"><text:span text:style-name="T2">- морально-эмоциональная поддержка участников реализации Программы;</text:span></text:p>
            <text:p text:style-name="P6"><text:span text:style-name="T2">- внедрение метода управления по результатам;</text:span></text:p>
            <text:p text:style-name="P6"><text:span text:style-name="T2">- укрепление материально-технической базы учебных кабинетов и мастерских и приведение средств обучения в соответствие с современными требованиями;</text:span></text:p>
            <text:p text:style-name="P6"><text:span text:style-name="T2">- управление бюджетом;</text:span></text:p>
            <text:p text:style-name="P6"><text:span text:style-name="T2">- организация мониторинга хода и результатов реализации Программы в целях проведения возможных корректировок осуществляемых и планируемых действий.</text:span>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6"><text:span text:style-name="T4">2.</text:span></text:p>
          </table:table-cell>
          <table:table-cell table:style-name="Таблица6.A2" table:number-columns-spanned="2" office:value-type="string">
            <text:p text:style-name="P6"><text:span text:style-name="T4">Фомина Елена Александровна , заместитель директора по УВР.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2">-системный анализ проблем и планирование деятельности, направленной на их разрешение;</text:span></text:p>
            <text:p text:style-name="P6"><text:span text:style-name="T2">- разработка и корректировка нормативно-правовых документов;</text:span></text:p>
            <text:p text:style-name="P6"><text:span text:style-name="T2">- организация и разработка механизма активного взаимодействия и сотрудничества участников образовательного процесса (учащихся, родителей, педагогических работников, социальных партнёров);</text:span></text:p>
            <text:p text:style-name="P6"><text:span text:style-name="T2">- организация повышения квалификации педагогических кадров, формирование компетенции психолого-педагогического сопровождения, профессионального самоопределения учащихся;</text:span></text:p>
            <text:p text:style-name="P6"><text:span text:style-name="T2">- развитие творческих инициатив, мобильности педагогических работников, обобщение и распространение передового опыта;</text:span></text:p>
            <text:p text:style-name="P6"><text:span text:style-name="T2">- оказание информационно-методической помощи в планировании перспектив развития педагогических работников;</text:span></text:p>
            <text:p text:style-name="P6"><text:span text:style-name="T2">- организация взаимо <text:s/>посещения уроков, внеурочной деятельности с последующим самоанализом и анализом достигнутых результатов;</text:span></text:p>
            <text:p text:style-name="P6"><text:span text:style-name="T2">- анализ состояния преподавания по итогам промежуточного, итогов входного контроля;</text:span></text:p>
            <text:p text:style-name="P6"><text:span text:style-name="T2">- текущий контроль реализации перехода школы в эффективный режим работы.</text:span></text:p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<text:span text:style-name="T4">3.</text:span></text:p>
          </table:table-cell>
          <table:table-cell table:style-name="Таблица6.A2" table:number-columns-spanned="2" office:value-type="string">
            <text:p text:style-name="P6"><text:span text:style-name="T8">Педагогический коллектив:</text:span><text:span text:style-name="T4"> Аверьянова Н.В., учитель математики, физики, астрономии</text:span></text:p>
            <text:p text:style-name="P6"><text:span text:style-name="T4">Богачев В.А. , учитель истории; обществознания, ИЗО;</text:span></text:p>
            <text:p text:style-name="P6"><text:span text:style-name="T4">Михеева В.В., учитель географии ;</text:span></text:p>
            <text:p text:style-name="P6"><text:span text:style-name="T4">Пушкина Н.В. , учитель биологии. химии;</text:span></text:p>
            <text:p text:style-name="P6"><text:span text:style-name="T4">Романова Ю.В., учитель английского языка;</text:span></text:p>
            <text:p text:style-name="P6"><text:span text:style-name="T4">Серова Т.А. , учитель начальных классов;</text:span></text:p>
            <text:p text:style-name="P6"><text:span text:style-name="T4">Солопенко Л.А. , учитель русского языка и литературы;</text:span></text:p>
            <text:p text:style-name="P6"><text:span text:style-name="T4">Харитонова Л.А. , учитель технологии, физической культуры;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2">- обеспечение предметной готовности выпускников к сдаче ГИА;</text:span></text:p>
            <text:p text:style-name="P6"><text:span text:style-name="T2">- проведение предметной диагностики с целью оценки уровня усвоения учащимися учебной программы;</text:span></text:p>
            <text:p text:style-name="P6"><text:span text:style-name="T2">- проведение индивидуальных и групповых занятий с целью предупреждения неуспеваемости, развития способностей;</text:span></text:p>
            <text:p text:style-name="P6"><text:span text:style-name="T2">- проведение тренингов, способствующих совершенствованию у учащихся навыков работы с КИМами;</text:span></text:p>
            <text:p text:style-name="P6"><text:span text:style-name="T2">- повышение профессиональной квалификации и компетентности по вопросам психолого-педагогического сопровождения, профессионального самоопределения разных категорий учащихся: освоение новых образовательных технологий, активных </text:span><text:soft-page-break/><text:span text:style-name="T2">методов</text:span></text:p>
            <text:p text:style-name="P6"><text:span text:style-name="T2"><text:s/>- активное использование в образовательном процессе метода проектов ,проблемных ситуаций и др.;</text:span></text:p>
            <text:p text:style-name="P6"><text:span text:style-name="T2">- сопровождение обучающихся по выстраиванию индивидуального образовательного маршрута;</text:span></text:p>
            <text:p text:style-name="P6"><text:span text:style-name="T2">- активное использование в педагогической деятельности материалов сайта школы;</text:span></text:p>
            <text:p text:style-name="P6"><text:span text:style-name="T2">- участие в создании копилки педагогических идей;</text:span></text:p>
            <text:p text:style-name="P6"><text:span text:style-name="T2">- разработка индивидуального плана развития.</text:span></text:p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<text:span text:style-name="T4">4.</text:span></text:p>
          </table:table-cell>
          <table:table-cell table:style-name="Таблица6.A2" table:number-columns-spanned="2" office:value-type="string">
            <text:p text:style-name="P6"><text:span text:style-name="T8">Классные руководители :</text:span></text:p>
            <text:p text:style-name="P6"><text:span text:style-name="T4">Серова Т.А. – 2-3 класс ;</text:span></text:p>
            <text:p text:style-name="P6"><text:span text:style-name="T4">Михеева В.В. – 4-5 класс;</text:span></text:p>
            <text:p text:style-name="P6"><text:span text:style-name="T4">Харитонова Л.А. – 6-7 класс;</text:span></text:p>
            <text:p text:style-name="P6"><text:span text:style-name="T4">Богачев В.А.- 8 класс;</text:span></text:p>
            <text:p text:style-name="P6"><text:span text:style-name="T4">Аверьянова Н.В. – 10 класс;</text:span></text:p>
            <text:p text:style-name="P6"><text:span text:style-name="T4">Пушкина Н.В. – 11 класс.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2">- информирование и осуществление постоянной связи между субъектами образовательного процесса;</text:span></text:p>
            <text:p text:style-name="P6"><text:span text:style-name="T2">- оказание психолого-педагогической поддержки учащихся;</text:span></text:p>
            <text:p text:style-name="P6"><text:span text:style-name="T2">- организация взаимодействия учащихся, педагогических работников, родительской общественности, социальных партнёров по выстраиванию учащимися образовательных маршрутов;</text:span></text:p>
            <text:p text:style-name="P6"><text:span text:style-name="T2">- проведение профориентационных мероприятий;</text:span></text:p>
            <text:p text:style-name="P6"><text:span text:style-name="T2">- проведение рефлексии собственной деятельности учащихся;</text:span></text:p>
            <text:p text:style-name="P6"><text:span text:style-name="T2">- проведение анкетирования, с целью выявления уровня готовности выпускников к выбору профессии;</text:span></text:p>
            <text:p text:style-name="P6"><text:span text:style-name="T2">- морально-эмоциональная поддержка учащихся, родителей (законных представителей);</text:span></text:p>
            <text:p text:style-name="P4"><text:span text:style-name="T2">- сопровождение формирования портфолио личных достижений учащихся бучения и др.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6"><text:span text:style-name="T17">3.2.НОРМАТИВНОЕ ОБЕСПЕЧЕНИЕ ПРОГРАММЫ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6"><text:span text:style-name="T17">N</text:span></text:p>
            <text:p text:style-name="P6"><text:span text:style-name="T17">п/п</text:span></text:p>
            <text:p text:style-name="P24"/>
          </table:table-cell>
          <table:table-cell table:style-name="Таблица6.A2" table:number-columns-spanned="2" office:value-type="string">
            <text:p text:style-name="P6"><text:span text:style-name="T17">Наименование нормативного документа (локального акта школы), в соответствии с которым осуществляется реализация программы </text:span></text:p>
          </table:table-cell>
          <table:covered-table-cell/>
          <table:table-cell table:style-name="Таблица6.A2" table:number-columns-spanned="0" office:value-type="string">
            <text:p text:style-name="P6"><text:span text:style-name="T17">Краткое обоснование включения нормативного документа (локального акта школы) в нормативное обеспечение проекта</text:span></text:p>
          </table:table-cell>
        </table:table-row>
        <table:table-row table:style-name="Таблица6.1">
          <table:table-cell table:style-name="Таблица6.A2" office:value-type="string">
            <text:p text:style-name="P6"><text:span text:style-name="T4">1.</text:span></text:p>
          </table:table-cell>
          <table:table-cell table:style-name="Таблица6.A2" table:number-columns-spanned="2" office:value-type="string">
            <text:p text:style-name="No_20_Spacing">Приказ МОУ Мокеевской СОШ « Об утверждении Программы перехода школы в эффективный режим работы <text:span text:style-name="T29">МОУ <text:s/>Мокеевская СОШ</text:span> <text:span text:style-name="T29"><text:s text:c="2"/>на 2021 - 2024 годы <text:s/>» </text:span>№ 27/2 от 02.07.2021 г. </text:p>
          </table:table-cell>
          <table:covered-table-cell/>
          <table:table-cell table:style-name="Таблица6.A2" table:number-columns-spanned="0" office:value-type="string">
            <text:p text:style-name="P6"><text:span text:style-name="T32">Регулирует деятельность педагогического коллектива по осуществлению учебно-воспитательного процесса</text:span></text:p>
          </table:table-cell>
        </table:table-row>
      </table:table>
      <text:p text:style-name="P23"/>
      <text:p text:style-name="P10"><text:span text:style-name="T3">Руководитель </text:span></text:p>
      <text:p text:style-name="P10"><text:span text:style-name="T3">образовательной <text:s text:c="12"/><text:tab/><text:tab/> <text:s text:c="3"/>___________ <text:s text:c="11"/>______________________</text:span></text:p>
      <text:p text:style-name="P34"><text:span text:style-name="T3">организации <text:s text:c="22"/><text:tab/><text:tab/> <text:s text:c="7"/></text:span><text:span text:style-name="T24"><text:s/>(подпись) <text:s text:c="18"/>(расшифровка подписи)</text:span></text:p>
      <text:p text:style-name="Standard"><text:soft-page-break/><text:span text:style-name="T3"><text:s text:c="45"/>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language-asian="ar" style:country-asian="SA"/>
    </style:style>
    <style:style style:name="Без_20_интервала_20_Знак" style:display-name="Без интервала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явление</dc:title>
    <meta:initial-creator>Юлия Сергеевна Никитина</meta:initial-creator>
    <meta:editing-cycles>7</meta:editing-cycles>
    <meta:creation-date>2021-11-19T11:31:00</meta:creation-date>
    <dc:date>2021-11-22T17:16:02.94</dc:date>
    <meta:editing-duration>PT2M17S</meta:editing-duration>
    <meta:generator>OpenOffice/4.1.3$Win32 OpenOffice.org_project/413m1$Build-9783</meta:generator>
    <meta:print-date>2021-11-22T17:08:33.28</meta:print-date>
    <meta:document-statistic meta:table-count="6" meta:image-count="0" meta:object-count="0" meta:page-count="10" meta:paragraph-count="238" meta:word-count="1912" meta:character-count="18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