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font184" svg:font-family="font184" style:font-family-generic="system" style:font-pitch="variable"/>
  </office:font-face-decls>
  <office:automatic-styles>
    <style:style style:name="Таблица1" style:family="table">
      <style:table-properties style:width="25.188cm" fo:margin-left="-0.191cm" table:align="left" style:writing-mode="lr-tb"/>
    </style:style>
    <style:style style:name="Таблица1.A" style:family="table-column">
      <style:table-column-properties style:column-width="2.201cm"/>
    </style:style>
    <style:style style:name="Таблица1.B" style:family="table-column">
      <style:table-column-properties style:column-width="2.838cm"/>
    </style:style>
    <style:style style:name="Таблица1.C" style:family="table-column">
      <style:table-column-properties style:column-width="2.835cm"/>
    </style:style>
    <style:style style:name="Таблица1.D" style:family="table-column">
      <style:table-column-properties style:column-width="3.408cm"/>
    </style:style>
    <style:style style:name="Таблица1.E" style:family="table-column">
      <style:table-column-properties style:column-width="2.268cm"/>
    </style:style>
    <style:style style:name="Таблица1.G" style:family="table-column">
      <style:table-column-properties style:column-width="3.69cm"/>
    </style:style>
    <style:style style:name="Таблица1.H" style:family="table-column">
      <style:table-column-properties style:column-width="1.983cm"/>
    </style:style>
    <style:style style:name="Таблица1.I" style:family="table-column">
      <style:table-column-properties style:column-width="3.1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E1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2.54cm" style:keep-together="true" fo:keep-together="auto"/>
    </style:style>
    <style:style style:name="Таблица1.3" style:family="table-row">
      <style:table-row-properties style:min-row-height="1.111cm" style:keep-together="true" fo:keep-together="auto"/>
    </style:style>
    <style:style style:name="Таблица3" style:family="table">
      <style:table-properties style:width="25.03cm" fo:margin-left="-0.191cm" table:align="left" style:writing-mode="lr-tb"/>
    </style:style>
    <style:style style:name="Таблица3.A" style:family="table-column">
      <style:table-column-properties style:column-width="4.736cm"/>
    </style:style>
    <style:style style:name="Таблица3.B" style:family="table-column">
      <style:table-column-properties style:column-width="5.794cm"/>
    </style:style>
    <style:style style:name="Таблица3.C" style:family="table-column">
      <style:table-column-properties style:column-width="7.646cm"/>
    </style:style>
    <style:style style:name="Таблица3.D" style:family="table-column">
      <style:table-column-properties style:column-width="4.011cm"/>
    </style:style>
    <style:style style:name="Таблица3.E" style:family="table-column">
      <style:table-column-properties style:column-width="2.8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3" style:family="table-row">
      <style:table-row-properties style:min-row-height="1.058cm" style:keep-together="true" fo:keep-together="auto"/>
    </style:style>
    <style:style style:name="Таблица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" style:family="table">
      <style:table-properties style:width="25.585cm" table:align="left" style:writing-mode="lr-tb"/>
    </style:style>
    <style:style style:name="Таблица4.A" style:family="table-column">
      <style:table-column-properties style:column-width="4.568cm"/>
    </style:style>
    <style:style style:name="Таблица4.B" style:family="table-column">
      <style:table-column-properties style:column-width="2.805cm"/>
    </style:style>
    <style:style style:name="Таблица4.C" style:family="table-column">
      <style:table-column-properties style:column-width="3.334cm"/>
    </style:style>
    <style:style style:name="Таблица4.D" style:family="table-column">
      <style:table-column-properties style:column-width="3.739cm"/>
    </style:style>
    <style:style style:name="Таблица4.E" style:family="table-column">
      <style:table-column-properties style:column-width="3.646cm"/>
    </style:style>
    <style:style style:name="Таблица4.F" style:family="table-column">
      <style:table-column-properties style:column-width="4.544cm"/>
    </style:style>
    <style:style style:name="Таблица4.G" style:family="table-column">
      <style:table-column-properties style:column-width="2.949cm"/>
    </style:style>
    <style:style style:name="Таблица4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4.D1" style:family="table-cell">
      <style:table-cell-properties fo:background-color="transparent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Таблица4.F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4.A2" style:family="table-cell">
      <style:table-cell-properties fo:padding="0.049cm" fo:border-left="0.75pt solid #808080" fo:border-right="none" fo:border-top="none" fo:border-bottom="0.05pt solid #808080"/>
    </style:style>
    <style:style style:name="Таблица4.B2" style:family="table-cell">
      <style:table-cell-properties fo:padding="0.049cm" fo:border-left="0.05pt solid #808080" fo:border-right="none" fo:border-top="none" fo:border-bottom="0.05pt solid #808080"/>
    </style:style>
    <style:style style:name="Таблица4.C2" style:family="table-cell">
      <style:table-cell-properties fo:padding="0.049cm" fo:border-left="0.05pt solid #808080" fo:border-right="none" fo:border-top="none" fo:border-bottom="0.05pt solid #808080"/>
    </style:style>
    <style:style style:name="Таблица4.D2" style:family="table-cell">
      <style:table-cell-properties fo:background-color="transparent" fo:padding="0.049cm" fo:border-left="0.05pt solid #808080" fo:border-right="none" fo:border-top="none" fo:border-bottom="0.05pt solid #808080">
        <style:background-image/>
      </style:table-cell-properties>
    </style:style>
    <style:style style:name="Таблица4.F2" style:family="table-cell">
      <style:table-cell-properties fo:padding="0.049cm" fo:border-left="0.05pt solid #808080" fo:border-right="none" fo:border-top="none" fo:border-bottom="0.05pt solid #808080"/>
    </style:style>
    <style:style style:name="Таблица4.G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4.A3" style:family="table-cell">
      <style:table-cell-properties fo:padding="0.049cm" fo:border-left="0.75pt solid #808080" fo:border-right="none" fo:border-top="none" fo:border-bottom="0.05pt solid #808080"/>
    </style:style>
    <style:style style:name="Таблица4.B3" style:family="table-cell">
      <style:table-cell-properties fo:padding="0.049cm" fo:border-left="0.05pt solid #808080" fo:border-right="none" fo:border-top="none" fo:border-bottom="0.05pt solid #808080"/>
    </style:style>
    <style:style style:name="Таблица4.C3" style:family="table-cell">
      <style:table-cell-properties fo:padding="0.049cm" fo:border-left="0.05pt solid #808080" fo:border-right="none" fo:border-top="none" fo:border-bottom="0.05pt solid #808080"/>
    </style:style>
    <style:style style:name="Таблица4.F3" style:family="table-cell">
      <style:table-cell-properties fo:padding="0.049cm" fo:border-left="0.05pt solid #808080" fo:border-right="none" fo:border-top="none" fo:border-bottom="0.05pt solid #808080"/>
    </style:style>
    <style:style style:name="Таблица4.G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4.A4" style:family="table-cell">
      <style:table-cell-properties fo:padding="0.049cm" fo:border-left="0.75pt solid #808080" fo:border-right="none" fo:border-top="none" fo:border-bottom="0.05pt solid #808080"/>
    </style:style>
    <style:style style:name="Таблица4.B4" style:family="table-cell">
      <style:table-cell-properties fo:padding="0.049cm" fo:border-left="0.05pt solid #808080" fo:border-right="none" fo:border-top="none" fo:border-bottom="0.05pt solid #808080"/>
    </style:style>
    <style:style style:name="Таблица4.C4" style:family="table-cell">
      <style:table-cell-properties fo:padding="0.049cm" fo:border-left="0.05pt solid #808080" fo:border-right="none" fo:border-top="none" fo:border-bottom="0.05pt solid #808080"/>
    </style:style>
    <style:style style:name="Таблица4.F4" style:family="table-cell">
      <style:table-cell-properties fo:padding="0.049cm" fo:border-left="0.05pt solid #808080" fo:border-right="none" fo:border-top="none" fo:border-bottom="0.05pt solid #808080"/>
    </style:style>
    <style:style style:name="Таблица4.G4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4.A5" style:family="table-cell">
      <style:table-cell-properties fo:padding="0.049cm" fo:border-left="0.75pt solid #808080" fo:border-right="none" fo:border-top="none" fo:border-bottom="0.05pt solid #808080"/>
    </style:style>
    <style:style style:name="Таблица4.B5" style:family="table-cell">
      <style:table-cell-properties fo:padding="0.049cm" fo:border-left="0.05pt solid #808080" fo:border-right="none" fo:border-top="none" fo:border-bottom="0.05pt solid #808080"/>
    </style:style>
    <style:style style:name="Таблица4.C5" style:family="table-cell">
      <style:table-cell-properties fo:padding="0.049cm" fo:border-left="0.05pt solid #808080" fo:border-right="none" fo:border-top="none" fo:border-bottom="0.05pt solid #808080"/>
    </style:style>
    <style:style style:name="Таблица4.F5" style:family="table-cell">
      <style:table-cell-properties fo:padding="0.049cm" fo:border-left="0.05pt solid #808080" fo:border-right="none" fo:border-top="none" fo:border-bottom="0.05pt solid #808080"/>
    </style:style>
    <style:style style:name="Таблица4.G5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4.A6" style:family="table-cell">
      <style:table-cell-properties fo:padding="0.049cm" fo:border-left="0.75pt solid #808080" fo:border-right="none" fo:border-top="none" fo:border-bottom="0.75pt solid #808080"/>
    </style:style>
    <style:style style:name="Таблица4.B6" style:family="table-cell">
      <style:table-cell-properties fo:padding="0.049cm" fo:border-left="0.05pt solid #808080" fo:border-right="none" fo:border-top="none" fo:border-bottom="0.75pt solid #808080"/>
    </style:style>
    <style:style style:name="Таблица4.D6" style:family="table-cell">
      <style:table-cell-properties fo:background-color="transparent" fo:padding="0.049cm" fo:border-left="0.05pt solid #808080" fo:border-right="none" fo:border-top="none" fo:border-bottom="0.75pt solid #808080">
        <style:background-image/>
      </style:table-cell-properties>
    </style:style>
    <style:style style:name="Таблица4.F6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text-properties style:font-name="Times New Roman" fo:font-size="10pt" fo:background-color="#d6e3bc" style:font-size-asian="10pt" style:font-name-complex="Times New Roman2" style:font-size-complex="10pt"/>
    </style:style>
    <style:style style:name="P5" style:family="paragraph" style:parent-style-name="Standard">
      <style:text-properties style:font-name="Times New Roman" fo:font-size="10pt" fo:language="ru" fo:country="RU" style:font-size-asian="10pt" style:font-name-complex="Times New Roman2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09cm"/>
        </style:tab-stops>
      </style:paragraph-properties>
      <style:text-properties style:font-name="Times New Roman" fo:font-size="10pt" fo:background-color="#ffff00" style:font-size-asian="10pt" style:font-name-complex="Times New Roman2" style:font-size-complex="10pt"/>
    </style:style>
    <style:style style:name="P8" style:family="paragraph" style:parent-style-name="Standard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10" style:family="paragraph" style:parent-style-name="Standard">
      <style:paragraph-properties fo:text-align="center" style:justify-single-word="false"/>
      <style:text-properties style:font-name="Times New Roman" fo:background-color="#00ff00" style:font-name-complex="Times New Roman2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Стиль_20_основной_20_1">
      <style:paragraph-properties fo:margin-top="0cm" fo:margin-bottom="0cm"/>
    </style:style>
    <style:style style:name="P15" style:family="paragraph" style:parent-style-name="Стиль_20_основной_20_1">
      <style:paragraph-properties fo:margin-top="0cm" fo:margin-bottom="0cm" fo:text-align="start" style:justify-single-word="false"/>
      <style:text-properties fo:font-weight="bold" style:font-weight-asian="bold" style:font-size-complex="12pt"/>
    </style:style>
    <style:style style:name="P16" style:family="paragraph" style:parent-style-name="Стиль_20_основной_20_1">
      <style:paragraph-properties fo:margin-top="0cm" fo:margin-bottom="0cm" fo:text-align="start" style:justify-single-word="false"/>
      <style:text-properties fo:font-weight="bold" style:font-weight-asian="bold"/>
    </style:style>
    <style:style style:name="P17" style:family="paragraph" style:parent-style-name="Стиль_20_основной_20_1">
      <style:paragraph-properties fo:margin-top="0cm" fo:margin-bottom="0cm" fo:text-align="start" style:justify-single-word="false"/>
    </style:style>
    <style:style style:name="P18" style:family="paragraph" style:parent-style-name="Стиль_20_основной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5" style:family="paragraph" style:parent-style-name="Стиль_20_основной_20_1">
      <style:paragraph-properties fo:margin-left="0cm" fo:margin-right="0cm" fo:margin-top="0cm" fo:margin-bottom="0cm" fo:text-indent="1.251cm" style:auto-text-indent="false"/>
    </style:style>
    <style:style style:name="P26" style:family="paragraph" style:parent-style-name="Стиль_20_основной_20_1">
      <style:paragraph-properties fo:margin-left="0cm" fo:margin-right="0cm" fo:margin-top="0cm" fo:margin-bottom="0cm" fo:text-indent="1.251cm" style:auto-text-indent="false">
        <style:tab-stops>
          <style:tab-stop style:position="0.751cm"/>
          <style:tab-stop style:position="1.249cm"/>
        </style:tab-stops>
      </style:paragraph-properties>
    </style:style>
    <style:style style:name="P27" style:family="paragraph" style:parent-style-name="Стиль_20_основной_20_1">
      <style:paragraph-properties>
        <style:tab-stops>
          <style:tab-stop style:position="0.25cm"/>
          <style:tab-stop style:position="1.249cm"/>
        </style:tab-stops>
      </style:paragraph-properties>
      <style:text-properties fo:font-size="10pt" fo:background-color="#00ff00" style:font-size-asian="10pt" style:font-size-complex="10pt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background-color="transparen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background-color="#ffff00" style:font-size-asian="10pt" style:font-name-complex="Times New Roman2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309cm"/>
        </style:tab-stops>
      </style:paragraph-properties>
      <style:text-properties style:font-name="Times New Roman" fo:font-size="10pt" fo:background-color="#ffff00" style:font-size-asian="10pt" style:font-name-complex="Times New Roman2" style:font-size-complex="10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561cm"/>
          <style:tab-stop style:position="2.062cm"/>
        </style:tab-stops>
      </style:paragraph-properties>
      <style:text-properties style:font-name="Times New Roman" fo:font-size="10pt" fo:background-color="#ffff00" style:font-size-asian="10pt" style:font-name-complex="Times New Roman2" style:font-size-complex="10pt"/>
    </style:style>
    <style:style style:name="P34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35" style:family="paragraph" style:parent-style-name="Standard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text-properties style:font-name="Times New Roman" fo:font-size="12pt" fo:language="ru" fo:country="RU" fo:background-color="#ffffff" style:font-size-asian="12pt" style:font-size-complex="12pt"/>
    </style:style>
    <style:style style:name="P39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41" style:family="paragraph" style:parent-style-name="Standard">
      <style:text-properties style:font-name="Times New Roman" fo:background-color="#ffffff"/>
    </style:style>
    <style:style style:name="P42" style:family="paragraph" style:parent-style-name="Standard">
      <style:text-properties fo:background-color="transparen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background-color="#ffffff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size-complex="12pt"/>
    </style:style>
    <style:style style:name="P49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51" style:family="paragraph" style:parent-style-name="Стиль_20_основной_20_1">
      <style:paragraph-properties>
        <style:tab-stops>
          <style:tab-stop style:position="0.561cm"/>
          <style:tab-stop style:position="2.062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52" style:family="paragraph" style:parent-style-name="Стиль_20_основной_20_1">
      <style:paragraph-properties>
        <style:tab-stops>
          <style:tab-stop style:position="0.25cm"/>
          <style:tab-stop style:position="1.249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53" style:family="paragraph" style:parent-style-name="Стиль_20_основной_20_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Стиль_20_основной_20_1" style:list-style-name="WWNum1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0.476cm"/>
        </style:tab-stops>
      </style:paragraph-properties>
      <style:text-properties fo:background-color="#ffffff" fo:hyphenate="true" fo:hyphenation-remain-char-count="2" fo:hyphenation-push-char-count="2"/>
    </style:style>
    <style:style style:name="P55" style:family="paragraph" style:parent-style-name="Стиль_20_основной_20_1" style:list-style-name="WWNum5">
      <style:paragraph-properties fo:margin-left="0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background-color="#ffffff" style:font-size-complex="12pt" fo:hyphenate="true" fo:hyphenation-remain-char-count="2" fo:hyphenation-push-char-count="2"/>
    </style:style>
    <style:style style:name="P56" style:family="paragraph" style:parent-style-name="Стиль_20_основной_20_1" style:list-style-name="WWNum5">
      <style:paragraph-properties fo:margin-left="0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background-color="#ffffff" fo:hyphenate="true" fo:hyphenation-remain-char-count="2" fo:hyphenation-push-char-count="2"/>
    </style:style>
    <style:style style:name="P57" style:family="paragraph" style:parent-style-name="Стиль_20_основной_20_1" style:list-style-name="WWNum9">
      <style:paragraph-properties fo:margin-top="0cm" fo:margin-bottom="0cm">
        <style:tab-stops>
          <style:tab-stop style:position="0.751cm"/>
          <style:tab-stop style:position="1.249cm"/>
        </style:tab-stops>
      </style:paragraph-properties>
    </style:style>
    <style:style style:name="P58" style:family="paragraph" style:parent-style-name="Стиль_20_основной_20_1">
      <style:paragraph-properties fo:margin-top="0cm" fo:margin-bottom="0cm" fo:text-align="start" style:justify-single-word="false"/>
      <style:text-properties fo:background-color="#ffffff"/>
    </style:style>
    <style:style style:name="P59" style:family="paragraph" style:parent-style-name="Стиль_20_основной_20_1">
      <style:paragraph-properties fo:margin-top="0cm" fo:margin-bottom="0cm">
        <style:tab-stops>
          <style:tab-stop style:position="0.751cm"/>
          <style:tab-stop style:position="1.249cm"/>
        </style:tab-stops>
      </style:paragraph-properties>
      <style:text-properties fo:background-color="#ffffff"/>
    </style:style>
    <style:style style:name="P60" style:family="paragraph" style:parent-style-name="Стиль_20_основной_20_1" style:list-style-name="WWNum9">
      <style:paragraph-properties fo:margin-top="0cm" fo:margin-bottom="0cm">
        <style:tab-stops>
          <style:tab-stop style:position="0.751cm"/>
          <style:tab-stop style:position="1.249cm"/>
        </style:tab-stops>
      </style:paragraph-properties>
      <style:text-properties fo:background-color="#ffffff"/>
    </style:style>
    <style:style style:name="P61" style:family="paragraph" style:parent-style-name="Стиль_20_основной_20_1">
      <style:paragraph-properties fo:margin-top="0cm" fo:margin-bottom="0cm" fo:text-align="start" style:justify-single-word="false"/>
      <style:text-properties fo:font-weight="bold" style:font-weight-asian="bold" style:font-size-complex="12pt"/>
    </style:style>
    <style:style style:name="P62" style:family="paragraph" style:parent-style-name="Стиль_20_основной_20_1">
      <style:paragraph-properties fo:margin-left="0cm" fo:margin-right="0cm" fo:margin-top="0cm" fo:margin-bottom="0cm" fo:text-indent="1.251cm" style:auto-text-indent="false">
        <style:tab-stops>
          <style:tab-stop style:position="0.751cm"/>
          <style:tab-stop style:position="1.249cm"/>
        </style:tab-stops>
      </style:paragraph-properties>
      <style:text-properties fo:background-color="#ffffff"/>
    </style:style>
    <style:style style:name="P63" style:family="paragraph" style:parent-style-name="Абзац_20_списка1" style:list-style-name="WWNum3">
      <style:paragraph-properties fo:margin-top="0cm" fo:margin-bottom="0cm"/>
      <style:text-properties style:font-name="Times New Roman" fo:font-size="12pt" fo:background-color="#ffffff" style:font-name-asian="Times New Roman2" style:font-size-asian="12pt" style:language-asian="ru" style:country-asian="RU" style:font-name-complex="Times New Roman2" style:font-size-complex="12pt"/>
    </style:style>
    <style:style style:name="P64" style:family="paragraph" style:parent-style-name="Абзац_20_списка1" style:list-style-name="WWNum3">
      <style:paragraph-properties fo:margin-top="0cm" fo:margin-bottom="0cm"/>
      <style:text-properties fo:background-color="#ffffff"/>
    </style:style>
    <style:style style:name="P65" style:family="paragraph" style:parent-style-name="List_20_Paragraph" style:master-page-name="Converted3">
      <style:paragraph-properties fo:margin-top="0cm" fo:margin-bottom="0cm" fo:line-height="100%" style:page-number="auto"/>
      <style:text-properties fo:background-color="transparent"/>
    </style:style>
    <style:style style:name="P66" style:family="paragraph" style:parent-style-name="List_20_Paragraph" style:list-style-name="WWNum4">
      <style:paragraph-properties fo:margin-left="0.06cm" fo:margin-right="0cm" fo:margin-top="0cm" fo:margin-bottom="0cm" fo:line-height="100%" fo:text-indent="-0.06cm" style:auto-text-indent="false">
        <style:tab-stops>
          <style:tab-stop style:position="0.309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67" style:family="paragraph" style:parent-style-name="List_20_Paragraph" style:list-style-name="WWNum4">
      <style:paragraph-properties fo:margin-left="0.06cm" fo:margin-right="0cm" fo:margin-top="0cm" fo:margin-bottom="0cm" fo:line-height="100%" fo:text-indent="-0.06cm" style:auto-text-indent="false">
        <style:tab-stops>
          <style:tab-stop style:position="0.309cm"/>
        </style:tab-stops>
      </style:paragraph-properties>
    </style:style>
    <style:style style:name="P68" style:family="paragraph" style:parent-style-name="List_20_Paragraph" style:list-style-name="WWNum5">
      <style:paragraph-properties fo:margin-left="0.06cm" fo:margin-right="0cm" fo:margin-top="0cm" fo:margin-bottom="0cm" fo:line-height="100%" fo:text-indent="-0.06cm" style:auto-text-indent="false"/>
      <style:text-properties style:font-name="Times New Roman" fo:font-weight="bold" fo:background-color="#ffffff" style:font-weight-asian="bold"/>
    </style:style>
    <style:style style:name="P69" style:family="paragraph" style:parent-style-name="List_20_Paragraph" style:list-style-name="WWNum5">
      <style:paragraph-properties fo:margin-left="0.06cm" fo:margin-right="0cm" fo:margin-top="0cm" fo:margin-bottom="0cm" fo:line-height="100%" fo:text-indent="-0.06cm" style:auto-text-indent="false"/>
      <style:text-properties style:font-name="Times New Roman" fo:background-color="#ffffff"/>
    </style:style>
    <style:style style:name="P70" style:family="paragraph" style:parent-style-name="List_20_Paragraph" style:list-style-name="WWNum5">
      <style:paragraph-properties fo:margin-left="0.06cm" fo:margin-right="-0.067cm" fo:margin-top="0cm" fo:margin-bottom="0cm" fo:line-height="100%" fo:text-indent="0cm" style:auto-text-indent="false">
        <style:tab-stops>
          <style:tab-stop style:position="0.944cm"/>
        </style:tab-stops>
      </style:paragraph-properties>
      <style:text-properties style:font-name="Times New Roman" fo:background-color="#ffffff"/>
    </style:style>
    <style:style style:name="P71" style:family="paragraph" style:parent-style-name="List_20_Paragraph">
      <style:paragraph-properties fo:margin-left="0.06cm" fo:margin-right="-0.067cm" fo:margin-top="0cm" fo:margin-bottom="0cm" fo:line-height="100%" fo:text-indent="0cm" style:auto-text-indent="false">
        <style:tab-stops>
          <style:tab-stop style:position="0.559cm"/>
        </style:tab-stops>
      </style:paragraph-properties>
      <style:text-properties style:font-name="Times New Roman" fo:background-color="#ffffff"/>
    </style:style>
    <style:style style:name="P72" style:family="paragraph" style:parent-style-name="List_20_Paragraph" style:list-style-name="WWNum6">
      <style:paragraph-properties fo:margin-left="0.06cm" fo:margin-right="-0.067cm" fo:margin-top="0cm" fo:margin-bottom="0cm" fo:line-height="100%" fo:text-indent="0cm" style:auto-text-indent="false">
        <style:tab-stops>
          <style:tab-stop style:position="0.559cm"/>
        </style:tab-stops>
      </style:paragraph-properties>
      <style:text-properties style:font-name="Times New Roman" fo:background-color="#ffffff"/>
    </style:style>
    <style:style style:name="P73" style:family="paragraph" style:parent-style-name="List_20_Paragraph" style:list-style-name="WWNum8">
      <style:paragraph-properties fo:margin-left="0.06cm" fo:margin-right="-0.067cm" fo:margin-top="0cm" fo:margin-bottom="0cm" fo:line-height="100%" fo:text-indent="0cm" style:auto-text-indent="false">
        <style:tab-stops>
          <style:tab-stop style:position="0.559cm"/>
        </style:tab-stops>
      </style:paragraph-properties>
      <style:text-properties style:font-name="Times New Roman" fo:background-color="#ffffff"/>
    </style:style>
    <style:style style:name="P74" style:family="paragraph" style:parent-style-name="List_20_Paragraph" style:list-style-name="WWNum5">
      <style:paragraph-properties fo:margin-left="0.06cm" fo:margin-right="0cm" fo:margin-top="0cm" fo:margin-bottom="0cm" fo:line-height="100%" fo:text-indent="0cm" style:auto-text-indent="false"/>
      <style:text-properties style:font-name="Times New Roman" fo:background-color="#ffffff"/>
    </style:style>
    <style:style style:name="P75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fo:background-color="#ffffff" style:font-weight-asian="bold"/>
    </style:style>
    <style:style style:name="P7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/>
    </style:style>
    <style:style style:name="P77" style:family="paragraph" style:parent-style-name="List_20_Paragraph" style:list-style-name="WWNum7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/>
    </style:style>
    <style:style style:name="P78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/>
    </style:style>
    <style:style style:name="P79" style:family="paragraph" style:parent-style-name="List_20_Paragraph" style:list-style-name="WWNum5">
      <style:paragraph-properties fo:margin-left="-0.064cm" fo:margin-right="-0.067cm" fo:margin-top="0cm" fo:margin-bottom="0cm" fo:line-height="100%" fo:text-indent="0cm" style:auto-text-indent="false">
        <style:tab-stops>
          <style:tab-stop style:position="0.686cm"/>
        </style:tab-stops>
      </style:paragraph-properties>
      <style:text-properties style:font-name="Times New Roman" fo:font-weight="bold" fo:background-color="#ffffff" style:font-weight-asian="bold"/>
    </style:style>
    <style:style style:name="P80" style:family="paragraph" style:parent-style-name="List_20_Paragraph">
      <style:paragraph-properties fo:margin-left="-0.064cm" fo:margin-right="-0.067cm" fo:margin-top="0cm" fo:margin-bottom="0cm" fo:line-height="100%" fo:text-indent="0cm" style:auto-text-indent="false">
        <style:tab-stops>
          <style:tab-stop style:position="0.686cm"/>
        </style:tab-stops>
      </style:paragraph-properties>
      <style:text-properties style:font-name="Times New Roman" fo:background-color="#ffffff"/>
    </style:style>
    <style:style style:name="P81" style:family="paragraph" style:parent-style-name="List_20_Paragraph" style:list-style-name="WWNum5">
      <style:paragraph-properties fo:margin-left="-0.005cm" fo:margin-right="-0.111cm" fo:margin-top="0cm" fo:margin-bottom="0cm" fo:line-height="100%" fo:text-indent="0cm" style:auto-text-indent="false"/>
      <style:text-properties style:font-name="Times New Roman" fo:background-color="#ffffff"/>
    </style:style>
    <style:style style:name="P82" style:family="paragraph" style:parent-style-name="footnote_20_text" style:master-page-name="Converted1">
      <style:paragraph-properties fo:line-height="100%" style:page-number="auto"/>
      <style:text-properties style:font-weight-complex="bold"/>
    </style:style>
    <style:style style:name="P83" style:family="paragraph" style:parent-style-name="footnote_20_text" style:master-page-name="Converted2">
      <style:paragraph-properties style:page-number="auto"/>
    </style:style>
    <style:style style:name="P84" style:family="paragraph" style:parent-style-name="Text_20_body" style:list-style-name="L1">
      <style:paragraph-properties fo:margin-top="0cm" fo:margin-bottom="0.212cm" fo:line-height="115%" fo:text-align="justify" style:justify-single-word="false" fo:background-color="#ffffff">
        <style:background-image/>
      </style:paragraph-properties>
      <style:text-properties fo:background-color="#ffffff"/>
    </style:style>
    <style:style style:name="P8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2pt" fo:background-color="#ffffff"/>
    </style:style>
    <style:style style:name="P8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7" style:family="paragraph" style:parent-style-name="Table_20_Contents">
      <style:paragraph-properties fo:margin-top="0cm" fo:margin-bottom="0cm" fo:text-align="center" style:justify-single-word="false" fo:padding="0.049cm" fo:border="0.99pt solid #000000"/>
      <style:text-properties style:font-name="Times New Roman1" fo:background-color="#ffffff"/>
    </style:style>
    <style:style style:name="P88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Times New Roman1" fo:background-color="#ffffff"/>
    </style:style>
    <style:style style:name="P89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Times New Roman1" fo:font-size="10pt" fo:background-color="#ffffff"/>
    </style:style>
    <style:style style:name="P90" style:family="paragraph" style:parent-style-name="Table_20_Contents">
      <style:paragraph-properties fo:margin-top="0cm" fo:margin-bottom="0cm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size="10pt" fo:background-color="#ffffff"/>
    </style:style>
    <style:style style:name="P9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99pt solid #000000" fo:border-top="none" fo:border-bottom="0.99pt solid #000000"/>
      <style:text-properties style:font-name="Times New Roman1" fo:font-size="10pt" fo:background-color="#ffffff"/>
    </style:style>
    <style:style style:name="P9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Times New Roman1" fo:font-size="10pt" fo:background-color="#ffffff"/>
    </style:style>
    <style:style style:name="P9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99pt solid #000000" fo:border-top="none" fo:border-bottom="0.99pt solid #000000"/>
      <style:text-properties fo:background-color="#ffffff"/>
    </style:style>
    <style:style style:name="P94" style:family="paragraph" style:parent-style-name="Table_20_Contents">
      <style:paragraph-properties fo:margin-left="0.06cm" fo:margin-right="0cm" fo:margin-top="0cm" fo:margin-bottom="0cm" fo:text-indent="0cm" style:auto-text-indent="false" fo:padding-left="0cm" fo:padding-right="0.049cm" fo:padding-top="0cm" fo:padding-bottom="0.049cm" fo:border-left="none" fo:border-right="0.99pt solid #000000" fo:border-top="none" fo:border-bottom="0.99pt solid #000000"/>
      <style:text-properties fo:background-color="#ffffff"/>
    </style:style>
    <style:style style:name="P9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99pt solid #000000" fo:border-top="none" fo:border-bottom="0.99pt solid #000000"/>
      <style:text-properties fo:background-color="#ffffff"/>
    </style:style>
    <style:style style:name="T1" style:family="text">
      <style:text-properties fo:background-color="#00ff00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name-complex="Times New Roman2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fo:background-color="#00ff00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fo:background-color="#ffff00" style:font-name-asian="Times New Roman2" style:font-size-asian="12pt" style:language-asian="ru" style:country-asian="RU" style:font-weight-asian="bold" style:font-name-complex="Times New Roman2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11" style:family="text">
      <style:text-properties style:font-name="Times New Roman" fo:font-size="12pt" style:font-name-asian="Times New Roman2" style:font-size-asian="12pt" style:language-asian="ru" style:country-asian="RU" style:font-name-complex="Times New Roman2"/>
    </style:style>
    <style:style style:name="T12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3" style:family="text">
      <style:text-properties style:font-name="Times New Roman" fo:font-size="12pt" fo:background-color="#ffffff" style:font-size-asian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font-name="Times New Roman" fo:font-size="10pt" style:font-size-asian="10pt" style:font-name-complex="Times New Roman2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17" style:family="text">
      <style:text-properties style:font-name="Times New Roman" fo:font-size="10pt" fo:font-weight="bold" fo:background-color="#00ff00" style:font-size-asian="10pt" style:font-weight-asian="bold" style:font-name-complex="Times New Roman2" style:font-size-complex="10pt"/>
    </style:style>
    <style:style style:name="T18" style:family="text">
      <style:text-properties style:font-name="Times New Roman" fo:font-size="10pt" fo:background-color="#00ff00" style:font-size-asian="10pt" style:font-name-complex="Times New Roman2" style:font-size-complex="10pt"/>
    </style:style>
    <style:style style:name="T19" style:family="text">
      <style:text-properties style:font-name="Times New Roman" fo:font-size="10pt" fo:background-color="#ffff00" style:font-size-asian="10pt" style:font-name-complex="Times New Roman2" style:font-size-complex="10pt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fo:font-weight="bold" style:font-weight-asian="bold" style:font-size-complex="12pt" style:font-weight-complex="bold"/>
    </style:style>
    <style:style style:name="T24" style:family="text">
      <style:text-properties fo:font-weight="bold" style:font-weight-asian="bold" style:font-name-complex="Times New Roman2"/>
    </style:style>
    <style:style style:name="T25" style:family="text">
      <style:text-properties fo:font-weight="bold" fo:background-color="#00ff00" style:font-weight-asian="bold"/>
    </style:style>
    <style:style style:name="T26" style:family="text">
      <style:text-properties fo:font-weight="bold" fo:background-color="#ffff00" style:font-weight-asian="bold"/>
    </style:style>
    <style:style style:name="T27" style:family="text">
      <style:text-properties fo:background-color="#c2d69b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anguage="en" fo:country="US"/>
    </style:style>
    <style:style style:name="T30" style:family="text">
      <style:text-properties style:font-size-complex="12pt"/>
    </style:style>
    <style:style style:name="T31" style:family="text">
      <style:text-properties style:font-size-complex="12pt" style:font-weight-complex="bold"/>
    </style:style>
    <style:style style:name="T32" style:family="text">
      <style:text-properties style:letter-kerning="true" style:font-name-complex="font184"/>
    </style:style>
    <style:style style:name="T33" style:family="text">
      <style:text-properties style:font-name-asian="Times New Roman2" style:language-asian="ru" style:country-asian="RU" style:font-size-complex="12pt"/>
    </style:style>
    <style:style style:name="T34" style:family="text">
      <style:text-properties fo:font-size="10pt"/>
    </style:style>
    <style:style style:name="T35" style:family="text">
      <style:text-properties fo:font-size="10pt" fo:background-color="#00ff00" style:font-size-asian="10pt" style:font-size-complex="10pt"/>
    </style:style>
    <style:style style:name="T36" style:family="text">
      <style:text-properties fo:font-size="10pt" fo:background-color="#c2d69b" style:font-size-asian="10pt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bold"/>
    </style:style>
    <style:style style:name="T39" style:family="text">
      <style:text-properties fo:font-size="10pt" fo:font-weight="bold" style:font-size-asian="10pt" style:font-weight-asian="bold" style:font-size-complex="10pt"/>
    </style:style>
    <style:style style:name="T40" style:family="text">
      <style:text-properties style:font-name="Times New Roman1" fo:font-size="12pt"/>
    </style:style>
    <style:style style:name="T41" style:family="text">
      <style:text-properties style:font-name="Times New Roman1" fo:font-size="12pt" style:font-size-asian="12pt"/>
    </style:style>
    <style:style style:name="T42" style:family="text">
      <style:text-properties style:font-name="Times New Roman1" fo:font-size="12pt" style:letter-kerning="true" style:font-name-complex="font184"/>
    </style:style>
    <style:style style:name="T43" style:family="text">
      <style:text-properties style:font-name="Times New Roman1" fo:font-size="12pt" style:font-name-asian="Times New Roman2" style:language-asian="ru" style:country-asian="RU" style:font-size-complex="12pt"/>
    </style:style>
    <style:style style:name="T44" style:family="text">
      <style:text-properties style:font-name="Times New Roman1" fo:font-size="12pt" style:font-size-complex="12pt"/>
    </style:style>
    <style:style style:name="T45" style:family="text">
      <style:text-properties style:font-name="Times New Roman1" fo:font-size="11pt"/>
    </style:style>
    <style:style style:name="T46" style:family="text">
      <style:text-properties style:font-name="Times New Roman1" fo:font-size="10pt"/>
    </style:style>
    <style:style style:name="T47" style:family="text">
      <style:text-properties style:font-name="Times New Roman1" fo:font-size="10pt" fo:background-color="#00ff00"/>
    </style:style>
    <style:style style:name="T48" style:family="text">
      <style:text-properties style:font-name="Times New Roman1" fo:font-size="10pt" fo:background-color="#ffff00"/>
    </style:style>
    <style:style style:name="T49" style:family="text">
      <style:text-properties style:font-name="Times New Roman1" fo:font-size="10pt" fo:font-weight="bold"/>
    </style:style>
    <style:style style:name="T50" style:family="text">
      <style:text-properties style:font-name="Times New Roman1" fo:font-size="10pt" fo:font-weight="bold" fo:background-color="#00ff00"/>
    </style:style>
    <style:style style:name="T51" style:family="text">
      <style:text-properties fo:font-size="12pt" fo:font-weight="bold" fo:background-color="#00ff00" style:font-size-asian="12pt" style:font-weight-asian="bold" style:font-name-complex="Times New Roman2" style:font-size-complex="12pt"/>
    </style:style>
    <style:style style:name="T52" style:family="text">
      <style:text-properties fo:font-size="12pt" fo:font-weight="bold" style:font-size-asian="12pt" style:font-weight-asian="bold" style:font-name-complex="Times New Roman2" style:font-size-complex="12pt"/>
    </style:style>
    <style:style style:name="T53" style:family="text">
      <style:text-properties fo:font-size="12pt" style:font-size-complex="12pt"/>
    </style:style>
    <style:style style:name="T54" style:family="text">
      <style:text-properties fo:language="ru" fo:country="RU" fo:background-color="transparent"/>
    </style:style>
    <style:style style:name="T55" style:family="text">
      <style:text-properties fo:background-color="transparent"/>
    </style:style>
    <style:style style:name="T56" style:family="text">
      <style:text-properties fo:background-color="#ffffff"/>
    </style:style>
    <style:style style:name="T57" style:family="text">
      <style:text-properties style:font-name-complex="Times New Roman2"/>
    </style:style>
    <style:style style:name="T58" style:family="text">
      <style:text-properties fo:font-variant="normal" fo:text-transform="none" style:font-name="Times New Roman1" fo:font-size="12pt" style:font-size-complex="12pt"/>
    </style:style>
    <style:style style:name="T59" style:family="text">
      <style:text-properties fo:font-variant="normal" fo:text-transform="none" style:font-name="Symbol"/>
    </style:style>
    <style:style style:name="T60" style:family="text">
      <style:text-properties fo:font-variant="normal" fo:text-transform="none" style:font-name="Symbol" fo:font-size="10pt"/>
    </style:style>
    <style:style style:name="T61" style:family="text">
      <style:text-properties fo:font-variant="normal" fo:text-transform="none" style:font-name="Symbol" fo:font-size="10pt" fo:background-color="#ffff00"/>
    </style:style>
    <style:style style:name="T62" style:family="text">
      <style:text-properties fo:font-variant="normal" fo:text-transform="none" style:font-name="Symbol" fo:font-size="10pt" fo:background-color="#00ff00"/>
    </style:style>
    <style:style style:name="T63" style:family="text">
      <style:text-properties fo:font-variant="normal" fo:text-transform="none" style:font-name="Symbol" fo:font-size="10pt" fo:font-weight="bold" style:font-weight-asian="bold" style:font-weight-complex="bold"/>
    </style:style>
    <style:style style:name="T64" style:family="text">
      <style:text-properties fo:font-variant="normal" fo:text-transform="none" style:font-name="Symbol" fo:font-size="8pt"/>
    </style:style>
    <style:style style:name="T65" style:family="text">
      <style:text-properties fo:font-variant="normal" fo:text-transform="none" style:font-name="Times New Roman" fo:font-size="10pt" fo:background-color="#00ff00"/>
    </style:style>
    <style:style style:name="T66" style:family="text">
      <style:text-properties fo:font-variant="normal" fo:text-transform="none" style:font-name="Times New Roman" fo:font-size="10pt" fo:font-weight="bold" fo:background-color="#00ff00" style:font-weight-asian="bold" style:font-weight-complex="bold"/>
    </style:style>
    <style:style style:name="T67" style:family="text">
      <style:text-properties fo:font-variant="normal" fo:text-transform="none" style:font-name="Times New Roman" fo:font-size="10pt" fo:font-weight="bold" style:font-weight-asian="bold" style:font-weight-complex="bold"/>
    </style:style>
    <style:style style:name="T68" style:family="text">
      <style:text-properties style:font-name="Symbol"/>
    </style:style>
    <style:style style:name="T69" style:family="text">
      <style:text-properties style:font-name="Symbol" fo:font-size="10pt"/>
    </style:style>
    <style:style style:name="T70" style:family="text">
      <style:text-properties style:font-name="Symbol" fo:font-size="10pt" fo:background-color="#ffff00"/>
    </style:style>
    <style:style style:name="T71" style:family="text">
      <style:text-properties style:font-name="Symbol" fo:font-size="10pt" fo:background-color="#00ff00"/>
    </style:style>
    <style:style style:name="T72" style:family="text">
      <style:text-properties style:font-name="Symbol" fo:font-size="8pt"/>
    </style:style>
    <style:style style:name="T73" style:family="text">
      <style:text-properties style:font-name="Times New Roman"/>
    </style:style>
    <style:style style:name="T74" style:family="text">
      <style:text-properties fo:background-color="#d6e3bc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Описание</text:span><text:span text:style-name="T2"> Проекта</text:span></text:p>
      <text:p text:style-name="P18">«Развитие образцов субъектно-ориентированного педагогического процесса в основной школе в рамках реализации ФГОС», подготовленного <text:s/>Государственным образовательным автономным учреждением Ярославской области «Институт развития образования»</text:p>
      <text:p text:style-name="P12"/>
      <text:p text:style-name="P21">Актуальность Проекта </text:p>
      <text:p text:style-name="P19"><text:span text:style-name="T3">Существующие претензии к российскому образованию основаны не только <text:s/>(и не столько) на снижении показателей в международном сравнении <text:s/>PIZA, сколько на снижении показателей качества жизни населения и сдачей мировых позиций практически во всех отраслях <text:s/>производства, по причине дефицита <text:s/>современного человеческого во всех отраслях <text:s/>производства, по причине дефицита <text:s/>современного человеческого </text:span><text:span text:style-name="T13">капитала.</text:span></text:p>
      <text:p text:style-name="P20">Нельзя не согласиться с мнением, высказанным в <text:s/>Указе Президента Российской Федерации <text:s/>Д.Медведева ( Пр-271. <text:s/>от 04 февраля 2010 г. <text:s/>«Национальная образовательная инициатива "Наша новая школа"), что Россия может стать конкурентным обществом в мире XXI <text:s/>века только, если школа сможет формировать <text:s/>«личности, готовые к жизни в высокотехнологичном, конкурентном мире. Школьное обучение должно быть построено так, чтобы выпускники могли самостоятельно ставить и достигать серьёзных целей, умело реагировать на разные жизненные ситуации».</text:p>
      <text:p text:style-name="P20">Для этого образовательный процесс, как и сама система образования должны быть качественно изменены. Ориентиром <text:s/>изменений <text:s/>служит ФГОС. </text:p>
      <text:p text:style-name="P20"><text:span text:style-name="T54">Тем не менее, есть </text:span><text:span text:style-name="T55">прот</text:span>иворечивость в понимании ФГОС практически у всех участников образовательного процесса, трудно систематизировать разрозненный опыт, отсутствует интегрирующий вектор развития образовательных учреждений, при том, что все внедряют ФГОС. </text:p>
      <text:p text:style-name="P20">Анализ документов, организующих движение образовательных структур к ФГОС (План мероприятий («дорожная карта») «Повышение эффективности и качества образовательных услуг в Ярославской области»; Рабочий вариант ЛСМ по направлению «Сопровождение введения <text:s/>ФГОС общего <text:s/>образования в образовательных учреждениях, ФГТ в ДОУ и ФГОС НПО», Программа развития образования 2020, Проект Концепции социально-экономического развития Ярославской области на период 2013-2025 гг., а также Комплексная программа регионального ресурсного центра при ИРО «Сопровождение введения  федерального государственного образовательного стандарта <text:s/>общего  образования в образовательных учреждениях» ) показывает, что при всей проработанности <text:s/>и многоаспектности планов они не фиксируют принципиальных содержательных (качественных) отличий его от традиционного, того, что является ядром новообразований, <text:s/>с и с т е м о о б р а з у ю щ и м <text:s text:c="2"/>фактором для организации инфраструктуры и управления перехода на ФГОС. Для согласования целостного понимания образовательного результата и процесса, отвечающих требованиям ФГОС, требуется специальное методологическое обсуждение и последующее сопровождение РИП.</text:p>
      <text:p text:style-name="P44"><text:bookmark-start text:name="_GoBack"/><text:span text:style-name="T3">Проект не подменяет и не дублирует перечисленные выше программы. </text:span><text:span text:style-name="T41">Проект нацелен на получение системного решения комплексной теоретико-практической проблемы внедрения ФГОС в общее среднее образование. Реализация проекта позволит:</text:span></text:p>
      <text:list xml:id="list32654240" text:style-name="L1">
        <text:list-item>
          <text:p text:style-name="P84"><text:span text:style-name="T40">усилить инновационные проекты   о б щ е й   теоретической платформой;</text:span> </text:p>
        </text:list-item>
        <text:list-item>
          <text:p text:style-name="P84"><text:soft-page-break/><text:span text:style-name="T40">выявить инвариантные, ключевые аспекты во многих образцах успешных практик в региональной системе образования;</text:span> </text:p>
        </text:list-item>
        <text:list-item>
          <text:p text:style-name="P84"><text:span text:style-name="T40">методически обеспечит освоение </text:span><text:span text:style-name="T45">с</text:span><text:span text:style-name="T40">убъектно-ориентированного типа педагогического процесса, отвечающего требованиям нового стандарта в интересах регионального развития. </text:span></text:p>
        </text:list-item>
      </text:list>
      <text:p text:style-name="P20"><text:bookmark-end text:name="_GoBack"/><text:span text:style-name="T56">Проблема состоит в том, что отс</text:span>утствует всесторонний ответ на вопрос «Как обеспечить достижение образовательных результатов ФГОС?». Здесь должны быть рассмотрены и педагогические средства, и ресурсы управления образовательной организацией, и возможности инфраструктуры социальной среды. </text:p>
      <text:p text:style-name="P20">Предварительный анализ запросов социально-экономической сферы к образованию позволяет предположить, что проблемы могут быть решены при переходе на субъектно-ориентированный тип педагогического процесса (СОПП), отвечающий требованиям ФГОС по сути. Миссия его – в обогащении человеческого потенциала региона выпускниками школы, способными отвечать за себя, способными выстраивать собственные проекты на благо социума и в согласовании с партнерами.</text:p>
      <text:p text:style-name="P20">Предлагаемый проект направлен на выявление, оформление и развитие образцов субъектно-ориентированного педагогического процесса. Деятельность в рамках проекта <text:s/>проводится на площадках (принцип добровольности участия) 4-х муниципальных районов. Основной замысел проекта – не создавать, а осмыслить существующий опыт реализации «современного» образовательного процесса с позиций уровневой метамодели педагогического процесса и развить практику имеющихся образцов субъектно-ориентированного типа педагогического процесса. </text:p>
      <text:p text:style-name="P25">Проблема состоит в том, что отсутствует всесторонний ответ на вопрос «Как обеспечить достижение образовательных результатов ФГОС?». Здесь должны быть рассмотрены и педагогические средства, и ресурсы управления образовательной организацией, и возможности инфраструктуры социальной среды. </text:p>
      <text:p text:style-name="P25">Запросы социума и производственной сферы к личностным и профессиональным характеристикам работника значительно изменились в последние 20 лет, демонстрируя тенденцию к сформированности творческих компетенций, самостоятельности, готовности к самообразованию в течение всей жизни, ответственному поведению. ФГОС предъявляет к выпускнику общеобразовательной школы отражающие эти тенденции требования: «инициативность, способность находить нестандартные решения, умение выбирать профессиональный путь, готовность обучаться в течение всей жизни, готовность самостоятельно ставить и достигать серьёзных целей, умело реагировать на разные жизненные ситуации<text:note text:id="ftn1" text:note-class="footnote"><text:note-citation>1</text:note-citation><text:note-body><text:p text:style-name="P82">Национальная образовательная инициатива "Наша новая школа. Указ Президента Российской Федерации / Пр-271. Утверждено: 04 февраля 2010 г.</text:p><text:p text:style-name="Footnote"/></text:note-body></text:note>». Узаконенные образовательными стандартами нового поколения эти требования к личности интерпретируются как результат субъектно-ориентированного типа педагогического процесса. </text:p>
      <text:p text:style-name="P86"><text:span text:style-name="T4">Принципиальное решение проблемы целенаправленного выращивания педагогической практики, соответствующей требованиям ФГОС, связано с субъектно-ориентированным типом педагогического процесса. Проблема состоит в том, что отсутствует всесторонний ответ на вопрос «Как обеспечить достижение образовательных результатов ФГОС?». Здесь должны быть рассмотрены и педагогические средства, и </text:span><text:soft-page-break/><text:span text:style-name="T4">ресурсы управления образовательной организацией, и возможности инфраструктуры социальной среды. </text:span></text:p>
      <text:p text:style-name="P22"><text:span text:style-name="T4">Субъектно-ориентированный тип педагогического процесса (СОПП) как нетрадиционный для массовой школы потребует изменения механизмов управления школой и новых принципов взаимодействия с внешней средой. <text:s/>Последнее обязывает нас </text:span><text:span text:style-name="T9">расширить рамки Проекта от одного образовательного учреждения или их группы до муниципального образования</text:span><text:span text:style-name="T4"> с включением органа управления, структур социума, имеющих образовательный потенциал.</text:span></text:p>
      <text:p text:style-name="P25">Общепедагогическая технология данного типа фиксирует реперные точки организации процесса, в первую очередь, деятельность обучающегося для гарантированного получения заданного результата. <text:s/>В единой и целостной <text:s/>системе основных и сопутствующих факторов воспитания <text:s/>человека с личностными качествами, образованностью, отвечающими ФГОС, есть строгое технологическое соответствие, которое и будет использовано для построения этой системы. Мы имеем возможность зафиксировать основные характеристики образовательного процесса, формирующего данного выпускника, а также ключевые характеристики окружения как школьного, так и внешкольного, способствующего субъектно-ориентированному образованию.</text:p>
      <text:p text:style-name="P43">Неотъемлемой задачей Проекта является подготовка соответствующих кадров. Программы, сопровождающие инновационную деятельность педагогов и методистов, должны быть ориентированы <text:span text:style-name="T57">на формирование профессиональных компетентностей субъектно-ориентированного образования и реализовываться по соответствующим технологиям.</text:span><text:span text:style-name="T24"> <text:s/></text:span>С учетом приобретённого опыта предполагается организовать повышение квалификации педагогов и руководителей персонифицировано, чтобы избежать валового обезличенного подхода и обеспечить действенность новой практики.</text:p>
      <text:p text:style-name="P45"/>
      <text:p text:style-name="P21">Цели и задачи Проекта</text:p>
      <text:p text:style-name="P22"><text:span text:style-name="T3">ФГОС, инициированный Администрацией Президента, нацелен на организацию педагогического процесса и его результаты, соответствующие современным социально-экономическим запросам. <text:s/>Педагогически грамотно требуемая организация образования и его результаты описываются субъектно-ориентированным типом педагогического процесса (СОПП). Он и может быть целевым ориентиром, «приоритетным направлением развития инновационной деятельности <text:s/>в системе общего образования, на отсутствие которого сетует куратор инновационной инфраструктуры от Департамента образования А.В. Репина </text:span><text:note text:id="ftn2" text:note-class="footnote"><text:note-citation>2</text:note-citation><text:note-body><text:p text:style-name="P83">Репина А.В. особенности организации инновационной деятельности в региональной <text:s/>системе образования. //Ярославский педагогический вестник. Психол.-пед. Науки: научный журнал. – Ярославль : Изд-во ЯГПУ, 2013.-№2. – Том <text:span text:style-name="T29">II</text:span> (Психолого-педагогические науки). – 219с. – С.68-71. </text:p><text:p text:style-name="Footnote"/></text:note-body></text:note><text:span text:style-name="T3">. Действительно, есть проблемы в реализации ФГОС (от непонимания целевых ориентиров - ключевых направлений до отрицания необходимости), надо прояснить ситуацию и предпринять управленческие шаги.</text:span></text:p>
      <text:p text:style-name="P23">Суть Проекта в инвентаризации опыта, программ РИП с позиций СОПП и придания импульса развития его в пилотных ОУ, ресурсных центрах и инновационных <text:soft-page-break/>площадках. В результате ожидается создание критической массы ОУ для перехода всей РСО к продуманной реализации ФГОС.</text:p>
      <text:p text:style-name="P25"><text:span text:style-name="T22">Конкретная цель</text:span><text:span text:style-name="T30">: создание целостной системы педагогических, методических и организационно-управленческих средств обеспечения воспитания школьников в соответствии с требованиями ФГОС в </text:span>образовательном пространстве муниципального района.</text:p>
      <text:p text:style-name="P19"><text:span text:style-name="T3">Развитие практики (педагогической, методической, организационной, управленческой) позволит реально изменить педагогический процесс на местах в соответствии ФГОС, а также углубить понимание СОПП во всех аспектах и подготовить методические рекомендации по его реализации в широкой практике, выращиванию </text:span><text:span text:style-name="T3">соответствующей инфраструктуры, в конечном итоге обеспечив ответ школы на социально-экономические запросы общества. </text:span></text:p>
      <text:p text:style-name="P22"><text:span text:style-name="T5">Резюме</text:span><text:span text:style-name="T14">: Проект предоставляет методологическую базу и инструментарий для введения <text:s/>ФГОС посредством реализации <text:s/>в общеобразовательной школе СОПП, использования образовательного потенциала муниципального района, адекватной системы управляющих воздействий и системы персонифиципованного повышения квалификации педагогических работников. </text:span></text:p>
      <text:p text:style-name="P22"><text:span text:style-name="T5">Отметим также, что в силу центрального положения <text:s/>ФГОС в практике обновления образования этот подход может быть отнесен ко всем инновационным направлениям. Инструментарий может быть использован ИРО и для реализации возложенной на него функции «координации деятельности всех инновационных комплексов РСО, их организационного, информационного, методического сопровождения» с позиций ответа на современный социально-экономический заказ к системе образования.</text:span></text:p>
      <text:p text:style-name="P85"><text:span text:style-name="T31">Проект создаст условия для достижения </text:span><text:span text:style-name="T23">стратегической цели</text:span><text:span text:style-name="T31">: воспроизводство в подведомственных образовательных организациях современного педагогического процесса, отвечающего социально-экономическим запросам региона.</text:span></text:p>
      <text:p text:style-name="P25"><text:span text:style-name="T31"/></text:p>
      <text:p text:style-name="P25">Будут решены следующие <text:span text:style-name="T21">задачи:</text:span></text:p>
      <text:list xml:id="list32616456" text:style-name="WWNum1">
        <text:list-item>
          <text:p text:style-name="P54">Апробировать целостную организацию педагогического процесса (ПП), довести его описание до уровня конкретных технологий и методик.</text:p>
        </text:list-item>
        <text:list-item>
          <text:p text:style-name="P54">Уточнить технологию проектирования ПП, отвечающего требованиям ФГОС.</text:p>
        </text:list-item>
        <text:list-item>
          <text:p text:style-name="P54">Скорректировать инструментарий оценки соответствия практики требованиям ФГОС.</text:p>
        </text:list-item>
        <text:list-item>
          <text:p text:style-name="P54">Уточнить требования к образовательной среде школы, принципы взаимосвязи её компонентов между собой и элементами внешнего образовательного пространства.</text:p>
        </text:list-item>
        <text:list-item>
          <text:p text:style-name="P54">Создать методику проектирования образовательной среды, отвечающей запросам ФГОС. </text:p>
        </text:list-item>
        <text:list-item>
          <text:p text:style-name="P54">Уточнить требования к управлению образовательной организацией, способствующему реализации субъектно-ориентированного типа ПП.</text:p>
        </text:list-item>
        <text:list-item>
          <text:p text:style-name="P54">Определить требования к профессиональным компетенциям педагогов, реализующих СОПП и имеющиеся дефициты в практике повышения их квалификации.</text:p>
        </text:list-item>
        <text:list-item>
          <text:p text:style-name="P54">Определить подходы к систематизации образовательных ресурсов муниципального района и использованию их для повышения квалификации педагогических кадров.</text:p>
        </text:list-item>
        <text:list-item>
          <text:p text:style-name="P54">Разработать методику формирования индивидуальных программ <text:s/>повышения квалификации педагогических работников с использованием ресурсов различной институализации.</text:p>
        </text:list-item>
      </text:list>
      <text:p text:style-name="P58"/>
      <text:p text:style-name="P16"><text:soft-page-break/>Результаты Проекта и его эффективность</text:p>
      <text:p text:style-name="P16"/>
      <text:p text:style-name="P17">Ожидаемые результаты:</text:p>
      <text:list xml:id="list32606889" text:style-name="WWNum9">
        <text:list-item>
          <text:p text:style-name="P57">Рекомендации<text:span text:style-name="T56"> по реализации педагогического процесса субъектно-ориентированного типа.</text:span></text:p>
        </text:list-item>
        <text:list-item>
          <text:p text:style-name="P60">Методика использования образовательной среды школы и ресурсов инфраструктуры для реализации субъектно-ориентированного педагогического процесса.</text:p>
        </text:list-item>
        <text:list-item>
          <text:p text:style-name="P60">Разработка методического оснащения вариативной системы <text:s/>персонифицированного повышения квалификации педагогов<text:span text:style-name="T32"> </text:span><text:span text:style-name="T42">(в системе образовательное учреждение – муниципальная методическая служба – Институт развития образования).</text:span></text:p>
        </text:list-item>
      </text:list>
      <text:p text:style-name="P59"><text:span text:style-name="T32"/></text:p>
      <text:p text:style-name="P26">Пр<text:span text:style-name="T56">одукты Проекта, раскрывающие его результаты, детально представлены с <text:s/>разбивкой по годам в соответствующем разделе.</text:span></text:p>
      <text:p text:style-name="P62"><text:span text:style-name="T33">Наличие трёх групп результатов Проекта (методических рекомендаций по СОПП; организационно-управленческих подходов, обеспечивающих вовлечение образовательных ресурсов муниципального района в индивидуализированный образовательный процесс; методического оснащения вариативной системы повышения квалификации педагогов) позволит проводить более успешную диссеминацию опыта за счёт обеспечения адекватных базовому образовательному <text:s/>процессу внешних условий.</text:span></text:p>
      <text:p text:style-name="P62"><text:span text:style-name="T43">Проект создаст условия для достижения стратегической цели: воспроизводство в подведомственных образовательных организациях современного педагогического процесса, отвечающего социально-экономическим запросам региона.</text:span><text:span text:style-name="T33"> </text:span></text:p>
      <text:p text:style-name="P62"><text:span text:style-name="T33"/></text:p>
      <text:p text:style-name="P47"><text:span text:style-name="T12">Основными </text:span><text:span text:style-name="T12">показателями</text:span><text:span text:style-name="T12"> оценки эффективности Проекта, в частности педагогической практики и условий её обеспечивающих, являются:</text:span></text:p>
      <text:list xml:id="list32627005" text:style-name="WWNum3">
        <text:list-item>
          <text:p text:style-name="P63">Результаты ЕГЭ и основания выбора профилей учащимися</text:p>
        </text:list-item>
        <text:list-item>
          <text:p text:style-name="P64"><text:span text:style-name="T12">Изменение количества</text:span><text:span text:style-name="T12"> <text:s/>вовлеченных в </text:span><text:span text:style-name="T12">Проект</text:span><text:span text:style-name="T12"> участников</text:span></text:p>
        </text:list-item>
        <text:list-item>
          <text:p text:style-name="P63">Удовлетворённость участников педагогического процесса, вовлеченных в Проект</text:p>
        </text:list-item>
        <text:list-item>
          <text:p text:style-name="P64"><text:span text:style-name="T12">Сформированность субъектности учащихся, вовлеченных в Проект</text:span><text:span text:style-name="T33">.</text:span></text:p>
        </text:list-item>
      </text:list>
      <text:p text:style-name="P25"/>
      <text:p text:style-name="P15">Организации – соисполнители Проекта</text:p>
      <text:p text:style-name="P15"/>
      <text:p text:style-name="P48"><text:span text:style-name="T11">Проект «Развитие образцов субъектно-ориентированного педагогического процесса в основной школе в рамках реализации ФГОС» позволит ГОАУ Ярославской области «Институт развития образования» реализовать возложенную на него Департаментом образования ЯО функцию <text:s/>«координации деятельности всех инновационных комплексов РСО, их организационного, информационного, методического сопровождения» с позиций ответа на современный социально-экономический заказ к системе образования.</text:span></text:p>
      <text:p text:style-name="P24">Решение поставленной перед проектом проблемы возможно только с выходом за пределы отдельной школы или группы имеющих инновационную практику школ, через активное вовлечение в реальный образовательный процесс ресурсов социума от открытой для подростков библиотеки до социальных инициатив, к которым они подключаются. Проект принципиально решается в масштабе муниципального образовательного пространства. <text:s/></text:p>
      <text:p text:style-name="P24"><text:soft-page-break/>Наиболее продвинутый опыт в этом направлении сложился в городе Рыбинске (взаимодействие основной школы и дополнительного образования, опыт сетевого сервиса методических служб). Тутаевском районе (налаженное взаимодействие в рамках государственно-общественного управления образованием), а также в Угличском районе с выстроенной стратегией развития территории и сформированными запросами к образованию, актуализирующими работу в данном направлении.</text:p>
      <text:p text:style-name="P24">В каждом районе кроме школ в Проекте задействованы методические службы и органы управления, а актуальность Проекта подтверждена в территориальных администрациях.</text:p>
      <text:p text:style-name="P22"><text:span text:style-name="T12">Типовые </text:span><text:span text:style-name="T7">функции </text:span><text:span text:style-name="T12">участников следующие:</text:span></text:p>
      <text:p text:style-name="P14"><text:span text:style-name="T28">Управления</text:span> (Департамент) образования <text:s/>— разработка и апробация оптимальных форм взаимодействия органа управления образованием с субъектами <text:s/>МСО, реализующими СОПП, <text:s/>и необходимой <text:s/>нормативной базы муниципального <text:s/>уровня;</text:p>
      <text:p text:style-name="P14"><text:span text:style-name="T28">Методические центры</text:span> - теоретическое обобщение накопленного опыта субъектно-ориентированного педагогического процесса и создания условий его успешной реализации;</text:p>
      <text:p text:style-name="P14"><text:span text:style-name="T28">СОШ</text:span> <text:s/>- наработка положительной практики реализации СОПП и на её основе фиксация требований к окружающей инфраструктуре, управляющим воздействиям.</text:p>
      <text:p text:style-name="P65"><text:span text:style-name="T10">Механизм реализации проекта </text:span><text:span text:style-name="T7">(</text:span><text:span text:style-name="T7">дорожная карта</text:span><text:span text:style-name="T7">) – работы и мероприятия. </text:span></text:p>
      <text:p text:style-name="P42"/>
      <text:p text:style-name="P8">Общие мероприят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9">Этап 1. Апробация теоретико-методических подходов</text:p>
          </table:table-cell>
          <table:covered-table-cell/>
          <table:covered-table-cell/>
          <table:table-cell table:style-name="Таблица1.E1" table:number-columns-spanned="3" office:value-type="string">
            <text:p text:style-name="P9">Этап 2. Систематизация опыта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">Этап 3. Диссеминация опыта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2">Семинар запускающий</text:p>
          </table:table-cell>
          <table:table-cell table:style-name="Таблица1.A1" table:number-rows-spanned="2" office:value-type="string">
            <text:p text:style-name="P2">.</text:p>
            <text:p text:style-name="P2"/>
            <text:p text:style-name="P5">С.1.1.Р</text:p>
            <text:p text:style-name="P2">С.1.1.Т</text:p>
            <text:p text:style-name="P2">С1.1.У</text:p>
          </table:table-cell>
          <table:table-cell table:style-name="Таблица1.A1" table:number-rows-spanned="2" office:value-type="string">
            <text:p text:style-name="P28">Инновационный семинар оргдеятельностного типа</text:p>
          </table:table-cell>
          <table:table-cell table:style-name="Таблица1.A1" table:number-rows-spanned="2" office:value-type="string">
            <text:p text:style-name="P2">С.1.2.Р</text:p>
            <text:p text:style-name="P2">С.1.2.Т</text:p>
            <text:p text:style-name="P2">С.1.2.У</text:p>
          </table:table-cell>
          <table:table-cell table:style-name="Таблица1.E1" office:value-type="string">
            <text:p text:style-name="P2">С.2.1.Р</text:p>
            <text:p text:style-name="P2">С.2.1.Т</text:p>
            <text:p text:style-name="P2">С.2.1.У</text:p>
          </table:table-cell>
          <table:table-cell table:style-name="Таблица1.E1" office:value-type="string">
            <text:p text:style-name="P28">Конференция <text:s/>«Образовательный потенциал муниципального района»</text:p>
          </table:table-cell>
          <table:table-cell table:style-name="Таблица1.E1" office:value-type="string">
            <text:p text:style-name="P2">С.2.2.Р</text:p>
            <text:p text:style-name="P2">С.2.2.Т</text:p>
            <text:p text:style-name="P2">С.2.2.У</text:p>
          </table:table-cell>
          <table:table-cell table:style-name="Таблица1.A1" office:value-type="string">
            <text:p text:style-name="P2">С.3.1.Р</text:p>
            <text:p text:style-name="P2">С.3.1.Т</text:p>
            <text:p text:style-name="P2">С.3.1.У</text:p>
          </table:table-cell>
          <table:table-cell table:style-name="Таблица1.A1" office:value-type="string">
            <text:p text:style-name="P6">Конференция <text:s/>«Социальные эффекты образования в муниципальном районе»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1" table:number-columns-spanned="3" office:value-type="string">
            <text:p text:style-name="P2">Курсы повышения квалификации в ИРО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">Курсы повышения квалификации в ИРО</text:p>
          </table:table-cell>
          <table:covered-table-cell/>
        </table:table-row>
      </table:table>
      <text:p text:style-name="P11">С — семинар, <text:s/>Р — Рыбинск, Т — Тутаев, <text:s/>У — Углич. </text:p>
      <text:p text:style-name="P50">Работы и мероприятия по решению задач Проект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87">Группы мероприятий</text:p>
          </table:table-cell>
          <table:table-cell table:style-name="Таблица4.B1" table:number-columns-spanned="2" office:value-type="string">
            <text:p text:style-name="P88">Этап 1. Апробация теоретико-методических подходов</text:p>
          </table:table-cell>
          <table:covered-table-cell/>
          <table:table-cell table:style-name="Таблица4.D1" table:number-columns-spanned="2" office:value-type="string">
            <text:p text:style-name="P88">Этап 2. Систематизация опыта</text:p>
          </table:table-cell>
          <table:covered-table-cell/>
          <table:table-cell table:style-name="Таблица4.F1" table:number-columns-spanned="2" office:value-type="string">
            <text:p text:style-name="P88">Этап 3. Диссеминация опыта</text:p>
          </table:table-cell>
          <table:covered-table-cell/>
        </table:table-row>
        <table:table-row>
          <table:table-cell table:style-name="Таблица4.A5" office:value-type="string">
            <text:p text:style-name="P89">1</text:p>
          </table:table-cell>
          <table:table-cell table:style-name="Таблица4.B5" office:value-type="string">
            <text:p text:style-name="P92">2</text:p>
          </table:table-cell>
          <table:table-cell table:style-name="Таблица4.C5" office:value-type="string">
            <text:p text:style-name="P92">3</text:p>
          </table:table-cell>
          <table:table-cell table:style-name="Таблица4.D2" office:value-type="string">
            <text:p text:style-name="P92">4</text:p>
          </table:table-cell>
          <table:table-cell table:style-name="Таблица4.D2" office:value-type="string">
            <text:p text:style-name="P92">5</text:p>
          </table:table-cell>
          <table:table-cell table:style-name="Таблица4.F5" office:value-type="string">
            <text:p text:style-name="P92">6</text:p>
          </table:table-cell>
          <table:table-cell table:style-name="Таблица4.G5" office:value-type="string">
            <text:p text:style-name="P92">7</text:p>
          </table:table-cell>
        </table:table-row>
        <table:table-row>
          <table:table-cell table:style-name="Таблица4.A5" office:value-type="string">
            <text:p text:style-name="P90">1.<text:span text:style-name="T73">Реализация педагогического процесса субъектно-ориентированного типа</text:span></text:p>
          </table:table-cell>
          <table:table-cell table:style-name="Таблица4.B5" office:value-type="string">
            <text:p text:style-name="P94"><text:span text:style-name="T69">·</text:span><text:span text:style-name="T60">   </text:span><text:span text:style-name="T46">Анализ имеющейся практики с позиций концептуальной базы Проекта</text:span></text:p>
          </table:table-cell>
          <table:table-cell table:style-name="Таблица4.C5" office:value-type="string">
            <text:p text:style-name="P94"><text:span text:style-name="T69">·</text:span><text:span text:style-name="T60">   </text:span><text:span text:style-name="T46">Апробация  целостной организации </text:span><text:span text:style-name="T46">ПП,</text:span><text:span text:style-name="T46"> доведение его описания до уровня конкретных технологий и методик.</text:span></text:p>
            <text:p text:style-name="P94"><text:span text:style-name="T69">·</text:span><text:span text:style-name="T60">   </text:span><text:span text:style-name="T46">Уточнение </text:span><text:soft-page-break/><text:span text:style-name="T46">технологии проектирования ПП, отвечающего требованиям ФГОС.</text:span></text:p>
            <text:p text:style-name="P94"><text:span text:style-name="T72">·</text:span><text:span text:style-name="T64">    </text:span><text:span text:style-name="T34">Оформление </text:span><text:span text:style-name="T38">рекомендаций по реализации СОПП.</text:span></text:p>
          </table:table-cell>
          <table:table-cell table:style-name="Таблица4.D2" office:value-type="string">
            <text:p text:style-name="P94"><text:span text:style-name="T69">·</text:span><text:span text:style-name="T60">   </text:span><text:span text:style-name="T46">Инвентаризация опыта реализации СОПП в актуальном образовательном пространстве.</text:span></text:p>
            <text:p text:style-name="P94"><text:span text:style-name="T69">·</text:span><text:span text:style-name="T60">   </text:span> <text:span text:style-name="T46">Корректировка инструментария оценки соответствия практики требованиям </text:span><text:soft-page-break/><text:span text:style-name="T46">ФГОС.</text:span></text:p>
            <text:p text:style-name="P94"><text:span text:style-name="T69">·</text:span><text:span text:style-name="T60">   </text:span><text:span text:style-name="T46">Определение требований СОПП к инфраструктуре школы и нормативному полю. </text:span></text:p>
          </table:table-cell>
          <table:table-cell table:style-name="Таблица4.D2" office:value-type="string">
            <text:p text:style-name="P94"><text:span text:style-name="T69">·</text:span><text:span text:style-name="T60">   </text:span><text:span text:style-name="T46">Совершенствование практики СОПП и распространение её на предметы гуманитарного цикла, экономику. </text:span></text:p>
            <text:p text:style-name="P94"><text:span text:style-name="T69">·</text:span><text:span text:style-name="T60">   </text:span><text:span text:style-name="T46">Разработка </text:span><text:span text:style-name="T49">инструментария для </text:span><text:soft-page-break/><text:span text:style-name="T49">анализа практики образования </text:span><text:span text:style-name="T46">(и соответствующего руководства).</text:span></text:p>
            <text:p text:style-name="P93"> </text:p>
          </table:table-cell>
          <table:table-cell table:style-name="Таблица4.F5" office:value-type="string">
            <text:p text:style-name="P94"><text:span text:style-name="T69">·</text:span><text:span text:style-name="T60">   </text:span><text:span text:style-name="T46">Расширение практики СОПП в школы района</text:span><text:span text:style-name="T46">. </text:span></text:p>
            <text:p text:style-name="P94"><text:span text:style-name="T69">·</text:span><text:span text:style-name="T60">   </text:span><text:span text:style-name="T46">Оценка результатов реализации СОПП.</text:span></text:p>
          </table:table-cell>
          <table:table-cell table:style-name="Таблица4.G5" office:value-type="string">
            <text:p text:style-name="P94"><text:span text:style-name="T69">·</text:span><text:span text:style-name="T60">   </text:span><text:span text:style-name="T46">Выявление особенностей переноса опыта СОПП. </text:span></text:p>
            <text:p text:style-name="P94"><text:span text:style-name="T69">·</text:span><text:span text:style-name="T60">   </text:span><text:span text:style-name="T46">Разработка  </text:span><text:span text:style-name="T49">методики диссеминации опыта</text:span><text:span text:style-name="T46"> СОПП. </text:span></text:p>
          </table:table-cell>
        </table:table-row>
        <table:table-row>
          <table:table-cell table:style-name="Таблица4.A5" office:value-type="string">
            <text:p text:style-name="P90">2 <text:span text:style-name="T73">Использование образовательной среды школы и ресурсов инфраструктуры</text:span></text:p>
          </table:table-cell>
          <table:table-cell table:style-name="Таблица4.B5" office:value-type="string">
            <text:p text:style-name="P94"><text:span text:style-name="T69">·</text:span><text:span text:style-name="T60">   </text:span><text:span text:style-name="T46">Анализ взаимодействия школы и инфраструктуры,  выявление его особенностей в процессе СОПП</text:span></text:p>
            <text:p text:style-name="P93"/>
          </table:table-cell>
          <table:table-cell table:style-name="Таблица4.C5" office:value-type="string">
            <text:p text:style-name="P94"><text:span text:style-name="T69">·</text:span><text:span text:style-name="T60">   </text:span><text:span text:style-name="T46">Определение условий для успешной реализации СОПП в школе (требования к образовательной среде и принципам взаимосвязи её компонентов, требования к управлению образовательной </text:span><text:span text:style-name="T46">организацией)</text:span></text:p>
          </table:table-cell>
          <table:table-cell table:style-name="Таблица4.D2" office:value-type="string">
            <text:p text:style-name="P94"><text:span text:style-name="T69">·</text:span><text:span text:style-name="T60">   </text:span><text:span text:style-name="T46">Подготовка  </text:span><text:span text:style-name="T49">руководства по проектированию образовательной среды школы</text:span><text:span text:style-name="T46">, соответствующей  СОПП.</text:span></text:p>
            <text:p text:style-name="P94"><text:span text:style-name="T69">·</text:span><text:span text:style-name="T60">   </text:span><text:span text:style-name="T46">Анализ образовательного потенциала МР </text:span></text:p>
            <text:p text:style-name="P94"><text:span text:style-name="T69">·</text:span><text:span text:style-name="T60">   </text:span><text:span text:style-name="T46">Анализ требований СОПП к нормативному полю</text:span></text:p>
          </table:table-cell>
          <table:table-cell table:style-name="Таблица4.D2" office:value-type="string">
            <text:p text:style-name="P94"><text:span text:style-name="T69">·</text:span><text:span text:style-name="T60">   </text:span><text:span text:style-name="T46">Систематизация </text:span><text:span text:style-name="T49">ресурсов муниципального района</text:span><text:span text:style-name="T46"> для субъектно-ориентированного образования</text:span></text:p>
            <text:p text:style-name="P93"> </text:p>
          </table:table-cell>
          <table:table-cell table:style-name="Таблица4.F5" office:value-type="string">
            <text:p text:style-name="P91">Наработка практики и уточнение оптимальных схем использования ресурсов МР для субъектно-ориентированного образования  учащихся</text:p>
          </table:table-cell>
          <table:table-cell table:style-name="Таблица4.G5" office:value-type="string">
            <text:p text:style-name="P91">Разработка  <text:span text:style-name="T20">рекомендаций по использованию ресурсов образовательного пространства МР</text:span> для СОПП</text:p>
          </table:table-cell>
        </table:table-row>
        <table:table-row>
          <table:table-cell table:style-name="Таблица4.A5" office:value-type="string">
            <text:p text:style-name="P90">3. <text:span text:style-name="T73">Методическое <text:s/>оснащение вариативной системы <text:s/>персонифицированного повышения квалификации педагогов</text:span></text:p>
          </table:table-cell>
          <table:table-cell table:style-name="Таблица4.B5" office:value-type="string">
            <text:p text:style-name="P93"> </text:p>
          </table:table-cell>
          <table:table-cell table:style-name="Таблица4.C5" office:value-type="string">
            <text:p text:style-name="P95"><text:span text:style-name="T69">·</text:span><text:span text:style-name="T60">   </text:span><text:span text:style-name="T46">Определение </text:span><text:span text:style-name="T49">требований (профессиональных компетенций) к педагогу</text:span><text:span text:style-name="T46">, реализующему СОПП</text:span></text:p>
            <text:p text:style-name="P94"><text:span text:style-name="T69">·</text:span><text:span text:style-name="T60">   </text:span> <text:span text:style-name="T46">Определение подходов  к систематизации образовательных ресурсов муниципального </text:span><text:soft-page-break/><text:span text:style-name="T46">района для повышения квалификации педагогов в МР</text:span></text:p>
          </table:table-cell>
          <table:table-cell table:style-name="Таблица4.D2" office:value-type="string">
            <text:p text:style-name="P94"><text:span text:style-name="T69">·</text:span><text:span text:style-name="T60">   </text:span><text:span text:style-name="T46">Определение дефицитов подготовки работников педагогического профиля с позиций реализации СОПП.</text:span></text:p>
            <text:p text:style-name="P94"> </text:p>
          </table:table-cell>
          <table:table-cell table:style-name="Таблица4.D2" office:value-type="string">
            <text:p text:style-name="P94"><text:span text:style-name="T68">·</text:span><text:span text:style-name="T59">   </text:span><text:span text:style-name="T46">Выявление опыта повышения квалификации, ориентированного  на СОПП (</text:span><text:span text:style-name="T49">Ресурсы повышения квалификации работников МР</text:span><text:span text:style-name="T46">).</text:span></text:p>
          </table:table-cell>
          <table:table-cell table:style-name="Таблица4.F5" office:value-type="string">
            <text:p text:style-name="P94"><text:span text:style-name="T69">·</text:span><text:span text:style-name="T60">   </text:span><text:span text:style-name="T46">Разработка методики формирования индивидуальных программ  повышения квалификации педагогических работников с использованием ресурсов различной институализации.</text:span></text:p>
            <text:p text:style-name="P94"><text:span text:style-name="T69">·</text:span><text:span text:style-name="T60">   </text:span><text:span text:style-name="T46">Апробация типовых маршрутов повышения квалификации педагогических работников</text:span> </text:p>
          </table:table-cell>
          <table:table-cell table:style-name="Таблица4.G5" office:value-type="string">
            <text:p text:style-name="P94"><text:span text:style-name="T69">·</text:span><text:span text:style-name="T60"> </text:span><text:span text:style-name="T63"> </text:span><text:span text:style-name="T67">Методическое <text:s/>оснащение вариативной системы <text:s/>персонифицированного повышения квалификации педагогов</text:span><text:span text:style-name="T63"> </text:span></text:p>
          </table:table-cell>
        </table:table-row>
        <table:table-row>
          <table:table-cell table:style-name="Таблица4.A6" office:value-type="string">
            <text:p text:style-name="P89">Акценты Проекта</text:p>
          </table:table-cell>
          <table:table-cell table:style-name="Таблица4.B6" table:number-columns-spanned="2" office:value-type="string">
            <text:p text:style-name="P92">ПП и образовательная среда школы</text:p>
          </table:table-cell>
          <table:covered-table-cell/>
          <table:table-cell table:style-name="Таблица4.D6" table:number-columns-spanned="2" office:value-type="string">
            <text:p text:style-name="P92">Образовательный потенциал МР и его использование для СОПП</text:p>
          </table:table-cell>
          <table:covered-table-cell/>
          <table:table-cell table:style-name="Таблица4.F6" table:number-columns-spanned="2" office:value-type="string">
            <text:p text:style-name="P92">Систематизация и уточнение всех средств с позиций  конечного результата – социальных эффектов образования</text:p>
          </table:table-cell>
          <table:covered-table-cell/>
        </table:table-row>
      </table:table>
      <text:p text:style-name="P8"/>
      <text:p text:style-name="P36"/>
      <text:p text:style-name="P49"/>
      <text:p text:style-name="P13">Продукты Проекта</text:p>
      <text:p text:style-name="P30">«Развитие образцов субъектно-ориентированного педагогического процесса (СОПП)</text:p>
      <text:p text:style-name="P30">в основной школе в рамках реализации ФГОС»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3">Ожидаемые результаты</text:p>
          </table:table-cell>
          <table:table-cell table:style-name="Таблица3.A1" office:value-type="string">
            <text:p text:style-name="P37">Этап 1</text:p>
          </table:table-cell>
          <table:table-cell table:style-name="Таблица3.A1" office:value-type="string">
            <text:p text:style-name="P37">Этап 2</text:p>
          </table:table-cell>
          <table:table-cell table:style-name="Таблица3.A1" office:value-type="string">
            <text:p text:style-name="P37">Этап 3</text:p>
          </table:table-cell>
          <table:table-cell table:style-name="Таблица3.A1" office:value-type="string">
            <text:p text:style-name="P40">Ведущий исполнитель</text:p>
          </table:table-cell>
        </table:table-row>
        <table:table-row table:style-name="Таблица3.1">
          <table:table-cell table:style-name="Таблица3.A1" office:value-type="string">
            <text:list xml:id="list32617373" text:style-name="WWNum5">
              <text:list-item>
                <text:p text:style-name="P55">Рекомендации по реализации ПП субъектно-ориентированного типа.</text:p>
              </text:list-item>
            </text:list>
          </table:table-cell>
          <table:table-cell table:style-name="Таблица3.A1" office:value-type="string">
            <text:list xml:id="list34729345" text:continue-numbering="true" text:style-name="WWNum5">
              <text:list-item>
                <text:list>
                  <text:list-item>
                    <text:p text:style-name="P70"><text:span text:style-name="T21">ПП Субъектно-ориентированного типа.</text:span> Рекомендации.</text:p>
                  </text:list-item>
                </text:list>
              </text:list-item>
            </text:list>
            <text:list xml:id="list32610157" text:style-name="WWNum6">
              <text:list-item>
                <text:p text:style-name="P72">Характеристика личности как образовательного результата СОПП;</text:p>
              </text:list-item>
              <text:list-item>
                <text:p text:style-name="P72">Модель и общепедагогическая технология СОПП;</text:p>
              </text:list-item>
              <text:list-item>
                <text:p text:style-name="P72">Методы и формы СОПП;</text:p>
              </text:list-item>
              <text:list-item>
                <text:p text:style-name="P72">Образцы реализации СОПП</text:p>
              </text:list-item>
              <text:list-item>
                <text:p text:style-name="P72">Проектирование ПП субъектно-ориентированного типа.</text:p>
              </text:list-item>
            </text:list>
          </table:table-cell>
          <table:table-cell table:style-name="Таблица3.A1" office:value-type="string">
            <text:list xml:id="list34734748" text:continue-list="list34729345" text:style-name="WWNum5">
              <text:list-item>
                <text:list>
                  <text:list-item>
                    <text:p text:style-name="P74"><text:span text:style-name="T21">Инструментарий анализа практики реализации ПП.</text:span> Руководство.</text:p>
                  </text:list-item>
                </text:list>
              </text:list-item>
            </text:list>
            <text:list xml:id="list32623880" text:style-name="WWNum7">
              <text:list-item>
                <text:p text:style-name="P77">Поле возможных ПП и их технологическое описание;</text:p>
              </text:list-item>
              <text:list-item>
                <text:p text:style-name="P77">Анализ <text:s/>учебных занятий;</text:p>
              </text:list-item>
              <text:list-item>
                <text:p text:style-name="P77">Анализ воспитательных мероприятий;</text:p>
              </text:list-item>
              <text:list-item>
                <text:p text:style-name="P77">Описание практики использования <text:s/>инструментария специалистами.</text:p>
              </text:list-item>
            </text:list>
          </table:table-cell>
          <table:table-cell table:style-name="Таблица3.A1" office:value-type="string">
            <text:list xml:id="list34730361" text:continue-list="list34734748" text:style-name="WWNum5">
              <text:list-item>
                <text:list>
                  <text:list-item>
                    <text:p text:style-name="P68">Методика диссеминации опыта субъектно-ориентированного образования.</text:p>
                  </text:list-item>
                </text:list>
              </text:list-item>
            </text:list>
            <text:p text:style-name="P41">Отчет</text:p>
          </table:table-cell>
          <table:table-cell table:style-name="Таблица3.A1" office:value-type="string">
            <text:p text:style-name="P39">Юдин В.В.</text:p>
          </table:table-cell>
        </table:table-row>
        <table:table-row table:style-name="Таблица3.3">
          <table:table-cell table:style-name="Таблица3.A1" office:value-type="string">
            <text:list xml:id="list34747142" text:continue-numbering="true" text:style-name="WWNum5">
              <text:list-item>
                <text:p text:style-name="P55">Методика использования образовательной среды школы и ресурсов инфраструктуры для реализации субъектно-ориентированного педагогического процесса</text:p>
              </text:list-item>
            </text:list>
          </table:table-cell>
          <table:table-cell table:style-name="Таблица3.B3" office:value-type="string">
            <text:p text:style-name="P71"><text:span text:style-name="T21">Компоненты образовательной среды СОШ и требования к ним для реализации СОПП</text:span>. Отчёт.</text:p>
          </table:table-cell>
          <table:table-cell table:style-name="Таблица3.A1" office:value-type="string">
            <text:list xml:id="list34716131" text:continue-numbering="true" text:style-name="WWNum5">
              <text:list-item>
                <text:list>
                  <text:list-item>
                    <text:p text:style-name="P70"><text:span text:style-name="T21">ФГОС: образовательная среда. </text:span>Руководство проектировщику. </text:p>
                  </text:list-item>
                </text:list>
              </text:list-item>
            </text:list>
            <text:list xml:id="list32634767" text:style-name="WWNum8">
              <text:list-item>
                <text:p text:style-name="P73">Методика проектирования необходимого качества компонентов образовательной среды СОПП.</text:p>
                <text:p text:style-name="P73"/>
              </text:list-item>
            </text:list>
            <text:list xml:id="list34742521" text:continue-list="list34716131" text:style-name="WWNum5">
              <text:list-item>
                <text:list>
                  <text:list-item>
                    <text:p text:style-name="P79">Ресурсы муниципального района для субъектно-ориентированного образования.</text:p>
                  </text:list-item>
                </text:list>
              </text:list-item>
            </text:list>
            <text:p text:style-name="P80">Отчёт.</text:p>
            <text:list xml:id="list34741800" text:continue-list="list32634767" text:style-name="WWNum8">
              <text:list-item>
                <text:p text:style-name="P73">Классификация ресурсов (определение типовых);</text:p>
              </text:list-item>
              <text:list-item>
                <text:p text:style-name="P73"><text:soft-page-break/>Составления каталога <text:s/>доступных ресурсов СОПП в МР.</text:p>
              </text:list-item>
            </text:list>
          </table:table-cell>
          <table:table-cell table:style-name="Таблица3.A1" office:value-type="string">
            <text:list xml:id="list34725626" text:continue-list="list34742521" text:style-name="WWNum5">
              <text:list-item>
                <text:list>
                  <text:list-item>
                    <text:p text:style-name="P69"><text:span text:style-name="T21">ФГОС: образовательное пространство.</text:span> Рекомендации пользователю.</text:p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9">Головлева <text:s/>С.М. </text:p>
          </table:table-cell>
        </table:table-row>
        <table:table-row table:style-name="Таблица3.1">
          <table:table-cell table:style-name="Таблица3.A1" office:value-type="string">
            <text:list xml:id="list34718806" text:continue-numbering="true" text:style-name="WWNum5">
              <text:list-item>
                <text:p text:style-name="P56"><text:span text:style-name="T53">Методическое оснащение</text:span><text:span text:style-name="T30"> </text:span><text:span text:style-name="T53">вариативной системы персонифицированного повышения квалификации педагогов (в системе ОУ – ММС – ИРО)</text:span></text:p>
              </text:list-item>
            </text:list>
          </table:table-cell>
          <table:table-cell table:style-name="Таблица3.A1" office:value-type="string">
            <text:list xml:id="list34728445" text:continue-numbering="true" text:style-name="WWNum5">
              <text:list-item>
                <text:list>
                  <text:list-item>
                    <text:p text:style-name="P78"><text:span text:style-name="T21">Профессиональные компетенции педагога, реализующего СОПП</text:span><text:span text:style-name="T21"> </text:span></text:p>
                  </text:list-item>
                </text:list>
              </text:list-item>
            </text:list>
          </table:table-cell>
          <table:table-cell table:style-name="Таблица3.A1" office:value-type="string">
            <text:list xml:id="list34721862" text:continue-numbering="true" text:style-name="WWNum5">
              <text:list-item>
                <text:list>
                  <text:list-item>
                    <text:p text:style-name="P75">Ресурсы повышения квалификации работников муниципального района. </text:p>
                  </text:list-item>
                </text:list>
              </text:list-item>
            </text:list>
            <text:p text:style-name="P76">Отчёт</text:p>
          </table:table-cell>
          <table:table-cell table:style-name="Таблица3.A1" office:value-type="string">
            <text:list xml:id="list34721377" text:continue-numbering="true" text:style-name="WWNum5">
              <text:list-item>
                <text:list>
                  <text:list-item>
                    <text:p text:style-name="P81"><text:span text:style-name="T21">Методическое оснащение</text:span><text:span text:style-name="T52"> </text:span><text:span text:style-name="T21">вариативной системы</text:span><text:span text:style-name="T21"> повышения квалификации работников образования.</text:span></text:p>
                  </text:list-item>
                </text:list>
              </text:list-item>
            </text:list>
            <text:p text:style-name="P76">Отчет.</text:p>
            <text:list xml:id="list34725148" text:continue-list="list34741800" text:style-name="WWNum8">
              <text:list-item>
                <text:p text:style-name="P73">Типовые маршруты</text:p>
              </text:list-item>
              <text:list-item>
                <text:p text:style-name="P73">Порядок разработки персональной программы повышения квалификации</text:p>
              </text:list-item>
            </text:list>
          </table:table-cell>
          <table:table-cell table:style-name="Таблица3.A1" office:value-type="string">
            <text:p text:style-name="P38">Чеканова Н.В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font184" svg:font-family="font184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Стиль_20_основной_20_1" style:display-name="Стиль основной 1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style:letter-kerning="true" style:font-name-asian="Lucida Sans Unicode" style:font-size-asian="12pt" style:font-name-complex="Times New Roman2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282cm" fo:line-height="105%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style:font-name="Calibri" style:letter-kerning="true" style:font-name-asian="Lucida Sans Unicode" style:font-name-complex="Calibri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6%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50%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Стиль_20_основной_20_1_20_Знак" style:display-name="Стиль основной 1 Знак" style:family="text" style:parent-style-name="Default_20_Paragraph_20_Font">
      <style:text-properties fo:color="#00000a" style:font-name="Times New Roman" fo:font-size="12pt" style:letter-kerning="true" style:font-name-asian="Lucida Sans Unicode" style:font-size-asian="12pt" style:font-name-complex="Times New Roman2"/>
    </style:style>
    <style:style style:name="Текст_20_сноски_20_Знак" style:display-name="Текст сноски Знак" style:family="text" style:parent-style-name="Default_20_Paragraph_20_Font"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2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s</meta:initial-creator>
    <meta:editing-cycles>9</meta:editing-cycles>
    <meta:print-date>2014-01-29T16:37:00</meta:print-date>
    <meta:creation-date>2014-01-29T16:38:00</meta:creation-date>
    <dc:date>2014-01-30T14:57:51.02</dc:date>
    <meta:editing-duration>PT2H17M32S</meta:editing-duration>
    <meta:generator>LibreOffice/3.4$Win32 LibreOffice_project/340m1$Build-203</meta:generator>
    <meta:document-statistic meta:table-count="3" meta:image-count="0" meta:object-count="0" meta:page-count="11" meta:paragraph-count="184" meta:word-count="2419" meta:character-count="21428" meta:non-whitespace-character-count="19072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