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Сказка про князя Александра и Чудище</text:span></text:p>
      <text:p text:style-name="P1"><text:span text:style-name="T1"/></text:p>
      <text:p text:style-name="Standard"><text:span text:style-name="T1">В семье князя Ярослава и княгини Феодосии родился сын и нарекли его Александром В древнем славном княжестве переславском. Рос он не по дням, а по часам и уже в трех летнем возрасте его посадили на коня и дали в руки сабельку. Рос-рос он. Вырос большой и переехал жить в Новгород. Стал князем. </text:span></text:p>
      <text:p text:style-name="Standard"><text:span text:style-name="T1"/></text:p>
      <text:p text:style-name="Standard"><text:span text:style-name="T1">Однажды на землю русскую напало чудовище заморское, железноголовое. Захватило земли русские, разоряло, сжигало, уводило людей в плен. И не кому было их защитить, никто не мог справиться с монстром. </text:span></text:p>
      <text:p text:style-name="Standard"><text:span text:style-name="T1"/></text:p>
      <text:p text:style-name="Standard"><text:span text:style-name="T1">Узнали люди, что есть такой сильный воин, который всех побеждает. <text:s/>Пришли люди к князю Александру, покланились, да просили: «Защити нас». Пообещали ему служить верой и правдой. Собрал князь войско. В помощь ему дали меч и плащ невидимку. Сами не могли воевать, мог только князь. Волшебные предметы обретали силу, только в руках богатыря. Подумал-подумал князь и согласился. </text:span></text:p>
      <text:p text:style-name="Standard"><text:span text:style-name="T1"/></text:p>
      <text:p text:style-name="Standard"><text:span text:style-name="T1">Встретились два войска на волшебном озере Чудском. А в ту пору стояла морозная весна. Началась битва великая. Когда чудище стало теснить Александра, он превратился в невидимку. Чудище пошло его искать и зашло с войском на тонкий лед. Мечем по льду стукнул и лед треснул. Чудище было тяжелое и стало тонуть и совсем утонуло. </text:span></text:p>
      <text:p text:style-name="Standard"><text:span text:style-name="T1">И пошла слава великая о князе-победители. А озеро с тех пор стали называть Чудским. </text:span></text:p>
      <text:p text:style-name="Standard"><text:span text:style-name="T1">А почему он Невский, подумай сам.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7S</meta:editing-duration>
    <meta:editing-cycles>5</meta:editing-cycles>
    <meta:generator>OpenOffice/4.1.1$Win32 OpenOffice.org_project/411m6$Build-9775</meta:generator>
    <dc:date>2015-11-06T12:07:24.49</dc:date>
    <meta:document-statistic meta:table-count="0" meta:image-count="0" meta:object-count="0" meta:page-count="1" meta:paragraph-count="7" meta:word-count="216" meta:character-count="1343"/>
    <meta:user-defined meta:name="Info 1"/>
    <meta:user-defined meta:name="Info 2"/>
    <meta:user-defined meta:name="Info 3"/>
    <meta:user-defined meta:name="Info 4"/>
  </office:meta>
</office:document-meta>
</file>