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7.013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11.324cm"/>
    </style:style>
    <style:style style:name="Таблица3.A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27fa0" officeooo:paragraph-rsid="00027fa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bold" officeooo:rsid="00027fa0" officeooo:paragraph-rsid="00027fa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bold" officeooo:rsid="00027fa0" officeooo:paragraph-rsid="00027fa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n" fo:country="US" style:text-underline-style="solid" style:text-underline-width="auto" style:text-underline-color="font-color" fo:font-weight="bold" officeooo:rsid="00042dd4" officeooo:paragraph-rsid="00042dd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 style:text-underline-style="solid" style:text-underline-width="auto" style:text-underline-color="font-color" fo:font-weight="bold" officeooo:rsid="0005c75c" officeooo:paragraph-rsid="0005c75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en" fo:country="US" style:text-underline-style="none" fo:font-weight="normal" officeooo:rsid="000e983e" officeooo:paragraph-rsid="000e983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officeooo:paragraph-rsid="000650a1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normal" officeooo:paragraph-rsid="0007b007" fo:background-color="#ffffff" style:font-style-asian="normal" style:font-style-complex="normal"/>
    </style:style>
    <style:style style:name="P9" style:family="paragraph" style:parent-style-name="Standard">
      <style:text-properties fo:font-style="normal" officeooo:paragraph-rsid="000b020b" fo:background-color="#ffffff" style:font-style-asian="normal" style:font-style-complex="normal"/>
    </style:style>
    <style:style style:name="P10" style:family="paragraph" style:parent-style-name="Standard">
      <style:text-properties officeooo:paragraph-rsid="000650a1"/>
    </style:style>
    <style:style style:name="P11" style:family="paragraph" style:parent-style-name="Standard">
      <style:paragraph-properties fo:text-align="start" style:justify-single-word="false"/>
      <style:text-properties officeooo:paragraph-rsid="000650a1"/>
    </style:style>
    <style:style style:name="P12" style:family="paragraph" style:parent-style-name="Standard">
      <style:paragraph-properties fo:text-align="start" style:justify-single-word="false"/>
      <style:text-properties officeooo:paragraph-rsid="0006cb03"/>
    </style:style>
    <style:style style:name="P13" style:family="paragraph" style:parent-style-name="Standard">
      <style:paragraph-properties fo:text-align="start" style:justify-single-word="false"/>
      <style:text-properties officeooo:paragraph-rsid="0006f614"/>
    </style:style>
    <style:style style:name="P14" style:family="paragraph" style:parent-style-name="Standard">
      <style:paragraph-properties fo:text-align="start" style:justify-single-word="false"/>
      <style:text-properties officeooo:paragraph-rsid="00099207"/>
    </style:style>
    <style:style style:name="P15" style:family="paragraph" style:parent-style-name="Standard">
      <style:paragraph-properties fo:text-align="start" style:justify-single-word="false"/>
      <style:text-properties officeooo:paragraph-rsid="000c79f1"/>
    </style:style>
    <style:style style:name="P16" style:family="paragraph" style:parent-style-name="Standard">
      <style:text-properties officeooo:paragraph-rsid="0006cb03"/>
    </style:style>
    <style:style style:name="P17" style:family="paragraph" style:parent-style-name="Standard">
      <style:text-properties officeooo:paragraph-rsid="0006f614"/>
    </style:style>
    <style:style style:name="P18" style:family="paragraph" style:parent-style-name="Standard">
      <style:text-properties officeooo:paragraph-rsid="0007b007"/>
    </style:style>
    <style:style style:name="P19" style:family="paragraph" style:parent-style-name="Standard">
      <style:text-properties officeooo:paragraph-rsid="00099207"/>
    </style:style>
    <style:style style:name="P20" style:family="paragraph" style:parent-style-name="Standard">
      <style:text-properties officeooo:paragraph-rsid="000b020b"/>
    </style:style>
    <style:style style:name="P21" style:family="paragraph" style:parent-style-name="Standard">
      <style:text-properties officeooo:paragraph-rsid="000c79f1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fo:font-weight="normal" officeooo:rsid="0003fa9c" officeooo:paragraph-rsid="0003fa9c" fo:background-color="transparent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officeooo:rsid="0003fa9c" officeooo:paragraph-rsid="0003fa9c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fo:language="ru" fo:country="RU" officeooo:rsid="0005c75c" officeooo:paragraph-rsid="0005c75c"/>
    </style:style>
    <style:style style:name="P26" style:family="paragraph" style:parent-style-name="Table_20_Contents">
      <style:paragraph-properties fo:text-align="start" style:justify-single-word="false"/>
      <style:text-properties fo:language="ru" fo:country="RU" officeooo:rsid="00042dd4" officeooo:paragraph-rsid="00042dd4" fo:background-color="#e6e6e6"/>
    </style:style>
    <style:style style:name="P27" style:family="paragraph" style:parent-style-name="Table_20_Contents">
      <style:paragraph-properties fo:text-align="start" style:justify-single-word="false"/>
      <style:text-properties fo:language="ru" fo:country="RU" officeooo:rsid="0005c75c" officeooo:paragraph-rsid="0005c75c" fo:background-color="#e6e6e6"/>
    </style:style>
    <style:style style:name="P28" style:family="paragraph" style:parent-style-name="Table_20_Contents">
      <style:paragraph-properties fo:text-align="start" style:justify-single-word="false"/>
      <style:text-properties fo:language="ru" fo:country="RU" officeooo:rsid="0007b007" officeooo:paragraph-rsid="0007b007"/>
    </style:style>
    <style:style style:name="P29" style:family="paragraph" style:parent-style-name="Table_20_Contents">
      <style:paragraph-properties fo:text-align="start" style:justify-single-word="false"/>
      <style:text-properties fo:language="ru" fo:country="RU" officeooo:rsid="00099207" officeooo:paragraph-rsid="00099207"/>
    </style:style>
    <style:style style:name="P30" style:family="paragraph" style:parent-style-name="Table_20_Contents">
      <style:paragraph-properties fo:text-align="start" style:justify-single-word="false"/>
      <style:text-properties fo:language="ru" fo:country="RU" officeooo:rsid="00099207" officeooo:paragraph-rsid="000b020b"/>
    </style:style>
    <style:style style:name="P31" style:family="paragraph" style:parent-style-name="Table_20_Contents">
      <style:paragraph-properties fo:text-align="start" style:justify-single-word="false"/>
      <style:text-properties fo:language="ru" fo:country="RU" officeooo:rsid="000b020b" officeooo:paragraph-rsid="000b020b"/>
    </style:style>
    <style:style style:name="P32" style:family="paragraph" style:parent-style-name="Table_20_Contents">
      <style:paragraph-properties fo:text-align="start" style:justify-single-word="false"/>
      <style:text-properties officeooo:rsid="0003fa9c" officeooo:paragraph-rsid="0003fa9c" fo:background-color="transparent"/>
    </style:style>
    <style:style style:name="P33" style:family="paragraph" style:parent-style-name="Table_20_Contents">
      <style:paragraph-properties fo:text-align="start" style:justify-single-word="false"/>
      <style:text-properties fo:language="en" fo:country="US" officeooo:rsid="0003fa9c" officeooo:paragraph-rsid="0003fa9c" fo:background-color="#cccccc"/>
    </style:style>
    <style:style style:name="P34" style:family="paragraph" style:parent-style-name="Table_20_Contents">
      <style:paragraph-properties fo:text-align="start" style:justify-single-word="false"/>
      <style:text-properties officeooo:rsid="0003fa9c" officeooo:paragraph-rsid="0003fa9c" fo:background-color="#e6e6e6"/>
    </style:style>
    <style:style style:name="P35" style:family="paragraph" style:parent-style-name="Table_20_Contents">
      <style:paragraph-properties fo:text-align="start" style:justify-single-word="false"/>
      <style:text-properties officeooo:rsid="00027fa0" officeooo:paragraph-rsid="00027fa0" fo:background-color="#e6e6e6"/>
    </style:style>
    <style:style style:name="T1" style:family="text">
      <style:text-properties fo:language="ru" fo:country="RU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background-color="#ffffff" loext:char-shading-value="0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tyle="normal" fo:background-color="#ffffff" loext:char-shading-value="0" style:font-style-asian="normal" style:font-style-complex="normal"/>
    </style:style>
    <style:style style:name="T8" style:family="text">
      <style:text-properties officeooo:rsid="000b02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явление </text:p>
      <text:p text:style-name="P1">на участие в конкурсе программ перехода школ</text:p>
      <text:p text:style-name="P1"><text:s/>в эффективный режим работы</text:p>
      <text:p text:style-name="P1"/>
      <text:p text:style-name="P3">1. Сведения об организации заявителе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5">1.1 <text:span text:style-name="T1">ПОЛНОЕ НАИМЕНОВАНИЕ ОРГАНИЗАЦИИ</text:span></text:p>
          </table:table-cell>
        </table:table-row>
        <table:table-row>
          <table:table-cell table:style-name="Таблица1.A2" office:value-type="string">
            <text:p text:style-name="P23">Муниципальное общеобразовательное учреждение Першинская основная школа Тутаевского МР</text:p>
          </table:table-cell>
        </table:table-row>
        <table:table-row>
          <table:table-cell table:style-name="Таблица1.A2" office:value-type="string">
            <text:p text:style-name="P35">1.2. <text:span text:style-name="T1">ЮРИДИЧЕСКИЙ АДРЕС ОРГАНИЗАЦИИ</text:span></text:p>
          </table:table-cell>
        </table:table-row>
        <table:table-row>
          <table:table-cell table:style-name="Таблица1.A2" office:value-type="string">
            <text:p text:style-name="P32">152311, <text:span text:style-name="T1">Ярославская область, Тутаевский район, деревня Першино, улица Молодежная, дом 14</text:span></text:p>
          </table:table-cell>
        </table:table-row>
        <table:table-row>
          <table:table-cell table:style-name="Таблица1.A2" office:value-type="string">
            <text:p text:style-name="P35">1.3. <text:span text:style-name="T1">ДОЛЖНОСТЬ, ФАМИЛИЯ, ИМЯ, ОТЧЕСТВО РУКОВОДИТЕЛЯ ОРГАНИЗАЦИИ</text:span></text:p>
          </table:table-cell>
        </table:table-row>
        <table:table-row>
          <table:table-cell table:style-name="Таблица1.A2" office:value-type="string">
            <text:p text:style-name="P24">Директор МОУ Першиской ОШ Филипенкова Нина Алексеевна</text:p>
          </table:table-cell>
        </table:table-row>
        <table:table-row>
          <table:table-cell table:style-name="Таблица1.A2" office:value-type="string">
            <text:p text:style-name="P35">1.4. <text:span text:style-name="T1">НОМЕР ТЕЛЕФОНА, ФАКСА ОРГАНИЗАЦИИ</text:span></text:p>
          </table:table-cell>
        </table:table-row>
        <table:table-row>
          <table:table-cell table:style-name="Таблица1.A2" office:value-type="string">
            <text:p text:style-name="P32">8(48533)41116</text:p>
          </table:table-cell>
        </table:table-row>
        <table:table-row>
          <table:table-cell table:style-name="Таблица1.A2" office:value-type="string">
            <text:p text:style-name="P34">1.5. <text:span text:style-name="T1">АДРЕСА ЭЛЕКТРОННОЙ ПОЧТЫ, ОФИЦИАЛЬНОГО САЙТА ОРГАНИЗАЦИИ ЗАЯВИТЕЛЯ В ИНФОРМАЦИОННО-КОММУНИКАЦИОННОЙ СЕТИ «ИНТЕРНЕТ»</text:span></text:p>
          </table:table-cell>
        </table:table-row>
        <table:table-row>
          <table:table-cell table:style-name="Таблица1.A2" office:value-type="string">
            <text:p text:style-name="P33"><text:a xlink:type="simple" xlink:href="mailto:peroos@mail.ru" text:style-name="Internet_20_link" text:visited-style-name="Visited_20_Internet_20_Link"><text:span text:style-name="T2">peroos@mail.ru</text:span></text:a><text:span text:style-name="T2">. Http://persh-tmr.edu.yar.ru</text:span></text:p>
          </table:table-cell>
        </table:table-row>
      </table:table>
      <text:p text:style-name="P2"/>
      <text:p text:style-name="P4">2<text:span text:style-name="T1">. Сведения о Программе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2. 1. НАИМЕНОВАНИЕ ПРГРАММЫ</text:p>
          </table:table-cell>
        </table:table-row>
        <table:table-row>
          <table:table-cell table:style-name="Таблица2.A2" office:value-type="string">
            <text:p text:style-name="P10"><text:s text:c="2"/><text:span text:style-name="T6"><text:s/></text:span><text:span text:style-name="T3"><text:s/>«ЭФФЕКТИВНАЯ ШКОЛА – ШКОЛА ОТВЕТСТВЕННОГО БУДУЩЕГО»</text:span></text:p>
            <text:p text:style-name="P7"/>
          </table:table-cell>
        </table:table-row>
        <table:table-row>
          <table:table-cell table:style-name="Таблица2.A2" office:value-type="string">
            <text:p text:style-name="P26">2.2. ЦЕЛЬ ПРОГРАММЫ</text:p>
          </table:table-cell>
        </table:table-row>
        <table:table-row>
          <table:table-cell table:style-name="Таблица2.A2" office:value-type="string">
            <text:p text:style-name="P10"><text:span text:style-name="T4">Повышение <text:s/>эффективности деятельности</text:span></text:p>
            <text:p text:style-name="P11"><text:span text:style-name="T4">школы в обеспечении оптимальных результатов обучения, воспитания и развития каждого обучающегося вне зависимости <text:s/>от <text:s/>социального или культурного статуса семей. </text:span></text:p>
          </table:table-cell>
        </table:table-row>
        <table:table-row>
          <table:table-cell table:style-name="Таблица2.A2" office:value-type="string">
            <text:p text:style-name="P26">2.3. ЗАДАЧИ ПРОГРАММЫ</text:p>
          </table:table-cell>
        </table:table-row>
        <table:table-row>
          <table:table-cell table:style-name="Таблица2.A2" office:value-type="string">
            <text:p text:style-name="P10">-<text:span text:style-name="T4"> анализ и мобилизация внутренних факторов, способствующих повышению эффективности функционирования МОУ Першинской ОШ;</text:span></text:p>
            <text:p text:style-name="P10"><text:span text:style-name="T4"><text:s/>- учет внешних факторов, способных повлиять на результативность образовательной деятельности школы;</text:span></text:p>
            <text:p text:style-name="P10"><text:span text:style-name="T4">- совершенствование <text:s/>образовательной среды, обеспечивающей обучение различных категорий учащихся, <text:s/>их воспитание и развитие;</text:span></text:p>
            <text:p text:style-name="P10"><text:span text:style-name="T4">- повышение мотивации обучающихся и побуждение родителей к неравнодушному отношению к образовательным <text:s/>результатам детей;</text:span></text:p>
            <text:p text:style-name="P10"><text:span text:style-name="T4">- совершенствование системы профессионального роста учителей, способствующей повышению педагогического мастерства; </text:span></text:p>
            <text:p text:style-name="P11"><text:span text:style-name="T4">- развитие эффективного управления педагогическим коллективом, способствующее вовлечению педагогов во внутришкольное <text:s/>управление, <text:s/>активизации ответственности за результаты педагогической деятельности.</text:span></text:p>
          </table:table-cell>
        </table:table-row>
        <table:table-row>
          <table:table-cell table:style-name="Таблица2.A2" office:value-type="string">
            <text:p text:style-name="P26">2.4. ПРИОРИТЕТЫ ПРОГРАММЫ</text:p>
          </table:table-cell>
        </table:table-row>
        <table:table-row>
          <table:table-cell table:style-name="Таблица2.A2" office:value-type="string">
            <text:p text:style-name="P21"><text:span text:style-name="T4">1. <text:s/>Интеллектуальное развитие субъектов образовательной деятельности.</text:span></text:p>
            <text:p text:style-name="P21"><text:span text:style-name="T4">1.1 <text:s/>Повышение уровня предметных и мета предметных результатов.</text:span></text:p>
            <text:p text:style-name="P21"><text:span text:style-name="T4">1.2. Повышение учебной мотивации обучающихся.</text:span></text:p>
            <text:p text:style-name="P15"><text:soft-page-break/><text:span text:style-name="T4">1.3. Побуждение родителей <text:s/>к участию в учебе детей и жизни школы.</text:span></text:p>
            <text:p text:style-name="P21"><text:span text:style-name="T4">2. <text:s/>Управление профессиональным <text:s/>ростом учителя.</text:span></text:p>
            <text:p text:style-name="P21"><text:span text:style-name="T4">2.1. Укрепление и развитие кадрового потенциала.</text:span></text:p>
            <text:p text:style-name="P15"><text:span text:style-name="T4">2.2. Организация педагогической деятельности по сопровождению различных категорий учащихся.</text:span></text:p>
          </table:table-cell>
        </table:table-row>
        <table:table-row>
          <table:table-cell table:style-name="Таблица2.A2" office:value-type="string">
            <text:p text:style-name="P26">2.5. СРОК РЕАЛИЗАЦИИ ПРОГРАММЫ</text:p>
          </table:table-cell>
        </table:table-row>
        <table:table-row>
          <table:table-cell table:style-name="Таблица2.A2" office:value-type="string">
            <text:p text:style-name="P12"><text:span text:style-name="T4">1. Первый этап (июнь - декабрь 2020 г.) – аналитико-диагностический.</text:span></text:p>
            <text:p text:style-name="P16"><text:span text:style-name="T4">2. Второй этап (январь2021-июнь2021 уч.г.) – деятельностный. </text:span></text:p>
            <text:p text:style-name="P16"><text:span text:style-name="T4">3. Третий этап (2021-2022 уч.г.) – этап промежуточного контроля и коррекции. </text:span></text:p>
            <text:p text:style-name="P12"><text:span text:style-name="T4">4. Четвертый завершающий этап (январь-декабрь 2023 г.). </text:span></text:p>
          </table:table-cell>
        </table:table-row>
        <table:table-row>
          <table:table-cell table:style-name="Таблица2.A2" office:value-type="string">
            <text:p text:style-name="P26">2.6. ОЖИДАЕМЫЕ РЕЗУЛЬТАТЫ ПРОГРАММЫ (количественные и качественные по каждому приоритету)</text:p>
          </table:table-cell>
        </table:table-row>
        <table:table-row>
          <table:table-cell table:style-name="Таблица2.A2" office:value-type="string">
            <text:p text:style-name="P17"><text:span text:style-name="T4">- обеспечение доступности качественного образования для каждого обучающегося; </text:span></text:p>
            <text:p text:style-name="P17"><text:span text:style-name="T4">- повышение успеваемости и уровня качества знаний, результатов ОГЭ, рост учебных достижений обучающихся; </text:span></text:p>
            <text:p text:style-name="P17"><text:span text:style-name="T4">- повышение воспитательного потенциала образовательной деятельности, интеграция общего и дополнительного образования, рост вне учебных достижений обучающихся; </text:span></text:p>
            <text:p text:style-name="P17"><text:span text:style-name="T4">- <text:s/>активизация роли психолого-педагогического сопровождения образовательной деятельности, системы психологической и социальной поддержки обучающихся;</text:span></text:p>
            <text:p text:style-name="P17"><text:span text:style-name="T4">- повышение уровня воспитанности и образованности <text:s/>выпускников школы, их социальной успешности;</text:span></text:p>
            <text:p text:style-name="P17"><text:span text:style-name="T4">- постепенная смена приоритетов от материальных к духовно-нравственным, осознание ценности качественного образования в родительской среде;</text:span></text:p>
            <text:p text:style-name="P17"><text:span text:style-name="T4">- повышение уровня профессиональной компетентности педагогов, их мотивации к освоению и использованию современных образовательных технологий, ответственности за результаты своего труда; </text:span></text:p>
            <text:p text:style-name="P17"><text:span text:style-name="T4">- расширение участия заинтересованных лиц в управлении школой; </text:span></text:p>
            <text:p text:style-name="P13"><text:span text:style-name="T4">- повышение степени удовлетворенности качеством предоставляемых <text:s/>образовательных услуг среди обучающихся и родителей, укрепление позиции школы в образовательном пространстве муниципалитета.</text:span></text:p>
          </table:table-cell>
        </table:table-row>
      </table:table>
      <text:p text:style-name="P4"><text:span text:style-name="T1"/></text:p>
      <text:p text:style-name="P5"><text:span text:style-name="T1">3. Ресурсное обеспечение Программ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27">3.1. КАДРОВОЕ ОБЕСПЕЧЕНИЕ ПРОГРАММЫ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25">№ п/п</text:p>
          </table:table-cell>
          <table:table-cell table:style-name="Таблица3.A2" office:value-type="string">
            <text:p text:style-name="P25">Ф. И. О. сотрудника, должность</text:p>
          </table:table-cell>
          <table:table-cell table:style-name="Таблица3.C2" office:value-type="string">
            <text:p text:style-name="P25">Функции сотрудника при реализации программы</text:p>
          </table:table-cell>
        </table:table-row>
        <table:table-row>
          <table:table-cell table:style-name="Таблица3.A2" office:value-type="string">
            <text:p text:style-name="P28">1.</text:p>
          </table:table-cell>
          <table:table-cell table:style-name="Таблица3.A2" office:value-type="string">
            <text:p text:style-name="P28">Филипенкова Нина Алексеевна директор школы</text:p>
          </table:table-cell>
          <table:table-cell table:style-name="Таблица3.C2" office:value-type="string">
            <text:p text:style-name="P18"><text:span text:style-name="T5">разработка концептуальных оснований, стратегических целей образовательной организации, определение критериев оценивания реализации Программы, общий контроль перехода школы в эффективный режим работы;</text:span></text:p>
            <text:p text:style-name="P18"><text:span text:style-name="T5">обеспечение активного взаимодействия и сотрудничества участников образовательного процесса; </text:span></text:p>
            <text:p text:style-name="P18"><text:span text:style-name="T5">морально-эмоциональная поддержка участников реализации Программы;</text:span></text:p>
            <text:p text:style-name="P18"><text:span text:style-name="T5">внедрение метода управления по результатам;</text:span></text:p>
            <text:p text:style-name="P18"><text:span text:style-name="T5">укрепление материально-технической базы учебных кабинетов и мастерских и приведение средств обучения в соответствие с современными требованиями;</text:span></text:p>
            <text:p text:style-name="P18"><text:span text:style-name="T5">управление бюджетом; </text:span></text:p>
            <text:p text:style-name="P18"><text:span text:style-name="T5">организация мониторинга хода и результатов реализации </text:span><text:soft-page-break/><text:span text:style-name="T5">Программы в целях проведения возможных корректировок осуществляемых и планируемых действий.</text:span></text:p>
            <text:p text:style-name="P8"/>
          </table:table-cell>
        </table:table-row>
        <table:table-row>
          <table:table-cell table:style-name="Таблица3.A2" office:value-type="string">
            <text:p text:style-name="P28">2.</text:p>
          </table:table-cell>
          <table:table-cell table:style-name="Таблица3.A2" office:value-type="string">
            <text:p text:style-name="P28">Суханова Светлана Васильевна - з<text:span text:style-name="T5">аместитель директора по учебно-воспитательной и</text:span></text:p>
            <text:p text:style-name="P28"><text:span text:style-name="T5"><text:s text:c="7"/>воспитательной <text:s text:c="2"/>работе:</text:span></text:p>
          </table:table-cell>
          <table:table-cell table:style-name="Таблица3.C2" office:value-type="string">
            <text:p text:style-name="P18"><text:span text:style-name="T5">системный анализ проблем и планирование деятельности, направленной на их разрешение;</text:span></text:p>
            <text:p text:style-name="P18"><text:span text:style-name="T5">организация повышения квалификации педагогических кадров, формирование компетенции психолого-педагогического сопровождения, профессионального самоопределения учащихся;</text:span></text:p>
            <text:p text:style-name="P18"><text:span text:style-name="T5">развитие творческих инициатив, мобильности педагогических работников,</text:span><text:span text:style-name="T7"> обобщение и <text:s text:c="4"/>распространение <text:s/>передового <text:s text:c="2"/>опыта;</text:span></text:p>
            <text:p text:style-name="P18"><text:span text:style-name="T5">организация взаимопосещения уроков, внеурочной деятельности с последующим самоанализом и анализом достигнутых результатов;</text:span></text:p>
            <text:p text:style-name="P18"><text:span text:style-name="T5">анализ состояния преподавания по итогам промежуточного, итогового контроля;</text:span></text:p>
            <text:p text:style-name="P18"><text:span text:style-name="T5">текущий контроль реализации перехода школы в эффективный режим работы.</text:span></text:p>
            <text:p text:style-name="P18"><text:span text:style-name="T5">обучение навыкам самопознания, самораскрытия, самоанализа, использования своих психологических особенностей  и возможностей для успешного обучения, развития и профессионального самоопределения;</text:span></text:p>
            <text:p text:style-name="P18"><text:span text:style-name="T5">проведение консультативной работы с учащимися, педагогами, родителями;</text:span></text:p>
            <text:p text:style-name="P18"><text:span text:style-name="T5">участие в разработке модели психолого-педагогического сопровождения обучающихся;</text:span></text:p>
            <text:p text:style-name="P18"><text:span text:style-name="T5">проведение опросов, диагностики с целью определения эффективности работы.</text:span></text:p>
            <text:p text:style-name="P8"/>
          </table:table-cell>
        </table:table-row>
        <table:table-row>
          <table:table-cell table:style-name="Таблица3.A2" office:value-type="string">
            <text:p text:style-name="P29">3.</text:p>
          </table:table-cell>
          <table:table-cell table:style-name="Таблица3.A2" office:value-type="string">
            <text:p text:style-name="P29">Потемкина Нина Вячеславовна</text:p>
            <text:p text:style-name="P29">Курочкина Нина Валентиновна</text:p>
            <text:p text:style-name="P29">Королева Елена Васильевна</text:p>
            <text:p text:style-name="P29">Ветрова Елена Дмитриевна</text:p>
            <text:p text:style-name="P29">Звонарев Артем Андреевич Васильева Людмила Георгиевна</text:p>
            <text:p text:style-name="P29">Копрова Валентина Александровна -</text:p>
            <text:p text:style-name="P29">педагогические работники</text:p>
          </table:table-cell>
          <table:table-cell table:style-name="Таблица3.C2" office:value-type="string">
            <text:p text:style-name="P19"><text:span text:style-name="T5">обеспечение предметной готовности выпускников к сдаче ОГЭ</text:span></text:p>
            <text:p text:style-name="P19"><text:span text:style-name="T5">проведение предметной диагностики с целью оценки уровня усвоения учащимися учебной программы;</text:span></text:p>
            <text:p text:style-name="P19"><text:span text:style-name="T5">проведение индивидуальных и групповых <text:s/>занятий с целью предупреждения неуспеваемости, развития способностей;</text:span></text:p>
            <text:p text:style-name="P19"><text:span text:style-name="T7">проведение тренингов, спо</text:span><text:span text:style-name="T5">собствующих совершенствованию у обучающихся навыков работы с Кимом;</text:span></text:p>
            <text:p text:style-name="P19"><text:span text:style-name="T5">повышение профессиональной квалификации и компетентности по вопросам психолого-педагогического сопровождения, профессионального самоопределения разных категорий учащихся: освоение новых образовательных технологий, активных методов обучения и др.;</text:span></text:p>
            <text:p text:style-name="P19"><text:span text:style-name="T5">активное использование в образовательном процессе метода проектов, проблемных ситуаций и др.;</text:span></text:p>
            <text:p text:style-name="P19"><text:span text:style-name="T5">сопровождение обучающихся по выстраиванию индивидуального образовательного маршрута;</text:span></text:p>
            <text:p text:style-name="P19"><text:span text:style-name="T5">активное использование в педагогической деятельности материалов сайта школы;;</text:span></text:p>
            <text:p text:style-name="P14"><text:span text:style-name="T5">разработка индивидуального плана развития.</text:span></text:p>
          </table:table-cell>
        </table:table-row>
        <text:soft-page-break/>
        <table:table-row>
          <table:table-cell table:style-name="Таблица3.A2" office:value-type="string">
            <text:p text:style-name="P31">4.</text:p>
          </table:table-cell>
          <table:table-cell table:style-name="Таблица3.A2" office:value-type="string">
            <text:p text:style-name="P30">Потемкина Нина Вячеславовна</text:p>
            <text:p text:style-name="P31">Суханова Светлана Васильевна</text:p>
            <text:p text:style-name="P30">Королева Елена Васильевна</text:p>
            <text:p text:style-name="P30">Ветрова Елена Дмитриевна</text:p>
            <text:p text:style-name="P30">Звонарев Артем Андреевич Васильева Людмила Георгиевна</text:p>
            <text:p text:style-name="P30">Копрова Валентина- <text:span text:style-name="T8">классные руководители</text:span></text:p>
          </table:table-cell>
          <table:table-cell table:style-name="Таблица3.C2" office:value-type="string">
            <text:p text:style-name="P20"><text:span text:style-name="T5">информирование и осуществление постоянной связи между субъектами <text:s/>образовательного процесса;</text:span></text:p>
            <text:p text:style-name="P20"><text:span text:style-name="T5">оказание психолого-педагогической поддержки учащихся;</text:span></text:p>
            <text:p text:style-name="P20"><text:span text:style-name="T5">организация взаимодействия учащихся, педагогических работников, родительской общественности, социальных партнёров по выстраиванию учащимися образовательных маршрутов;</text:span></text:p>
            <text:p text:style-name="P20"><text:span text:style-name="T5">проведение проф ориентационных мероприятий; </text:span></text:p>
            <text:p text:style-name="P20"><text:span text:style-name="T5">проведение рефлексии собственной деятельности учащихся; </text:span></text:p>
            <text:p text:style-name="P20"><text:span text:style-name="T5">проведение анкетирования, с целью выявления уровня готовности выпускников к выбору профессии;</text:span></text:p>
            <text:p text:style-name="P20"><text:span text:style-name="T5">морально-эмоциональная поддержка учащихся, родителей (законных представителей);</text:span></text:p>
            <text:p text:style-name="P20"><text:span text:style-name="T4">сопровождение формирования портфолио личных достижений учащихся</text:span></text:p>
            <text:p text:style-name="P9"/>
          </table:table-cell>
        </table:table-row>
        <table:table-row>
          <table:table-cell table:style-name="Таблица3.C2" table:number-columns-spanned="3" office:value-type="string">
            <text:p text:style-name="P27">3.2. НОРМАТИВНОЕ ОБЕСПЕЧЕНИЕ ПРОГРАММЫ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25">№ п/п</text:p>
          </table:table-cell>
          <table:table-cell table:style-name="Таблица3.A2" office:value-type="string">
            <text:p text:style-name="P25">Наименование нормативного документа (локального акта школы), в соответствии с которыми осуществляется реализация прграммы</text:p>
          </table:table-cell>
          <table:table-cell table:style-name="Таблица3.C2" office:value-type="string">
            <text:p text:style-name="P25">Краткое обоснование включения нормативного документа (локального акта школы) в нормативное обеспечение проекта</text:p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>-</text:p>
          </table:table-cell>
          <table:table-cell table:style-name="Таблица3.C2" office:value-type="string">
            <text:p text:style-name="P22"/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 office:value-type="string">
            <text:p text:style-name="P22"/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 office:value-type="string">
            <text:p text:style-name="P22"/>
          </table:table-cell>
        </table:table-row>
        <table:table-row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 office:value-type="string">
            <text:p text:style-name="P22"/>
          </table:table-cell>
        </table:table-row>
      </table:table>
      <text:p text:style-name="P5"><text:span text:style-name="T1"/></text:p>
      <text:p text:style-name="P5"><text:span text:style-name="T1"/></text:p>
      <text:p text:style-name="P6"><text:span text:style-name="T1">Руководитель </text:span></text:p>
      <text:p text:style-name="P6"><text:span text:style-name="T1">образовательной <text:s text:c="36"/>(подпись) <text:s text:c="22"/>(расшифровка подписи)</text:span></text:p>
      <text:p text:style-name="P6"><text:span text:style-name="T1">организации</text:span></text:p>
      <text:p text:style-name="P6"><text:span text:style-name="T1"/></text:p>
      <text:p text:style-name="P6"><text:span text:style-name="T1"><text:s text:c="39"/>М. П.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52S</meta:editing-duration>
    <meta:editing-cycles>16</meta:editing-cycles>
    <meta:generator>LibreOffice/5.0.4.2$Windows_x86 LibreOffice_project/2b9802c1994aa0b7dc6079e128979269cf95bc78</meta:generator>
    <dc:date>2020-09-28T12:27:39.722000000</dc:date>
    <meta:print-date>2020-09-28T12:27:14.189000000</meta:print-date>
    <meta:document-statistic meta:table-count="3" meta:image-count="0" meta:object-count="0" meta:page-count="4" meta:paragraph-count="118" meta:word-count="872" meta:character-count="8279" meta:non-whitespace-character-count="7367"/>
    <meta:user-defined meta:name="Info 1"/>
    <meta:user-defined meta:name="Info 2"/>
    <meta:user-defined meta:name="Info 3"/>
    <meta:user-defined meta:name="Info 4"/>
  </office:meta>
</office:document-meta>
</file>